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6.8944in" fo:margin-left="-0.0785in" table:align="left" style:writing-mode="lr-tb"/>
    </style:style>
    <style:style style:name="Table1.A" style:family="table-column">
      <style:table-column-properties style:column-width="0.3965in"/>
    </style:style>
    <style:style style:name="Table1.B" style:family="table-column">
      <style:table-column-properties style:column-width="2.4965in"/>
    </style:style>
    <style:style style:name="Table1.C" style:family="table-column">
      <style:table-column-properties style:column-width="2.1222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8944in" fo:margin-left="-0.078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2.3194in"/>
    </style:style>
    <style:style style:name="Table2.C" style:family="table-column">
      <style:table-column-properties style:column-width="2.059in"/>
    </style:style>
    <style:style style:name="Table2.D" style:family="table-column">
      <style:table-column-properties style:column-width="2.06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0417in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110%"/>
      <style:text-properties fo:font-size="4pt" fo:language="it" fo:country="IT" style:font-size-asian="4pt" style:font-size-complex="4pt"/>
    </style:style>
    <style:style style:name="P3" style:family="paragraph" style:parent-style-name="Header">
      <style:paragraph-properties fo:margin-top="0in" fo:margin-bottom="0.0835in" fo:text-align="center" style:justify-single-word="false"/>
      <style:text-properties fo:font-size="10pt" fo:language="ro" fo:country="RO" style:font-size-asian="10pt" style:font-size-complex="10pt"/>
    </style:style>
    <style:style style:name="P4" style:family="paragraph" style:parent-style-name="Heading_20_2">
      <style:paragraph-properties fo:line-height="110%"/>
    </style:style>
    <style:style style:name="P5" style:family="paragraph" style:parent-style-name="Heading_20_2">
      <style:paragraph-properties fo:line-height="110%" fo:text-align="end" style:justify-single-word="false"/>
      <style:text-properties fo:font-size="12pt" fo:letter-spacing="normal" fo:language="ro" fo:country="RO" fo:font-weight="normal" style:font-size-asian="12pt" style:font-weight-asian="normal"/>
    </style:style>
    <style:style style:name="P6" style:family="paragraph" style:parent-style-name="Heading_20_4">
      <style:paragraph-properties fo:margin-left="0.3701in" fo:margin-right="0in" fo:text-indent="0in" style:auto-text-indent="false"/>
    </style:style>
    <style:style style:name="P7" style:family="paragraph" style:parent-style-name="Heading_20_4">
      <style:paragraph-properties fo:margin-left="0.3701in" fo:margin-right="0in" fo:line-height="110%" fo:text-indent="0in" style:auto-text-indent="false"/>
    </style:style>
    <style:style style:name="P8" style:family="paragraph" style:parent-style-name="Heading_20_4">
      <style:paragraph-properties fo:margin-left="0.3701in" fo:margin-right="0in" fo:line-height="110%" fo:text-indent="0in" style:auto-text-indent="false"/>
      <style:text-properties fo:color="#000000" fo:language="en" fo:country="GB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14" style:family="paragraph" style:parent-style-name="Standard" style:list-style-name="WW8Num2">
      <style:paragraph-properties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text-properties fo:color="#000000" fo:font-size="8pt" style:font-size-asian="8pt" style:font-size-complex="8pt"/>
    </style:style>
    <style:style style:name="P19" style:family="paragraph" style:parent-style-name="Standard">
      <style:text-properties fo:color="#000000" fo:font-size="8pt" fo:language="ro" fo:country="RO" style:font-size-asian="8pt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text-properties fo:color="#000000" fo:language="ro" fo:country="RO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10%" fo:text-align="center" style:justify-single-word="false"/>
      <style:text-properties style:font-name="Arial" fo:language="ro" fo:country="RO" style:font-name-complex="Arial"/>
    </style:style>
    <style:style style:name="P24" style:family="paragraph" style:parent-style-name="Standard">
      <style:paragraph-properties fo:margin-left="0.75in" fo:margin-right="0in" fo:line-height="110%" fo:text-indent="0.25in" style:auto-text-indent="false"/>
      <style:text-properties fo:color="#000000" fo:font-weight="bold" style:font-weight-asian="bold"/>
    </style:style>
    <style:style style:name="P25" style:family="paragraph" style:parent-style-name="Standard" style:master-page-name="First_20_Page">
      <style:paragraph-properties style:page-number="1"/>
      <style:text-properties fo:color="#000000" fo:font-size="6pt" style:font-size-asian="6pt" style:font-size-complex="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language="en" fo:country="GB" fo:font-style="italic" fo:font-weight="normal" style:font-style-asian="italic" style:font-weight-asian="normal"/>
    </style:style>
    <style:style style:name="T4" style:family="text">
      <style:text-properties fo:color="#000000" style:text-position="super 58%" fo:language="en" fo:country="GB" fo:font-style="italic" fo:font-weight="normal" style:font-style-asian="italic" style:font-weight-asian="normal"/>
    </style:style>
    <style:style style:name="T5" style:family="text">
      <style:text-properties fo:color="#000000" style:text-position="super 58%" fo:language="en" fo:country="US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8" text:outline-level="4">LIST OF PARTICIPANTS TO THE <text:s/></text:h>
      <text:h text:style-name="P7" text:outline-level="4"><text:span text:style-name="T2">FLSD CONFERENCE (VTC)</text:span></text:h>
      <text:h text:style-name="P6" text:outline-level="4"><text:span text:style-name="T3">- November 5</text:span><text:span text:style-name="T4">th</text:span><text:span text:style-name="T3">, 2020, Bucharest - </text:span></text:h>
      <text:p text:style-name="P9"/>
      <text:p text:style-name="P10">Romanian participa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6">No.</text:span></text:p>
          </table:table-cell>
          <table:table-cell table:style-name="Table1.A1" office:value-type="string">
            <text:p text:style-name="P22"><text:span text:style-name="T6">Participant (Rank, First name, LAST NAME, position)</text:span></text:p>
          </table:table-cell>
          <table:table-cell table:style-name="Table1.A1" office:value-type="string">
            <text:p text:style-name="P22"><text:span text:style-name="T6">Organization </text:span></text:p>
          </table:table-cell>
          <table:table-cell table:style-name="Table1.D1" office:value-type="string">
            <text:p text:style-name="P11">Remarks</text:p>
          </table:table-cell>
        </table:table-row>
        <table:table-row table:style-name="Table1.1">
          <table:table-cell table:style-name="Table1.A2" office:value-type="string">
            <text:list xml:id="list3257810968641847393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9">Simona COJOCARU</text:p>
            <text:p text:style-name="Standard"><text:span text:style-name="T7">State Secretary for Defence Policy, Planning and International Relations </text:span></text:p>
          </table:table-cell>
          <table:table-cell table:style-name="Table1.A2" office:value-type="string">
            <text:p text:style-name="P15">Ministry of National Defence </text:p>
          </table:table-cell>
          <table:table-cell table:style-name="Table1.D2" office:value-type="string">
            <text:p text:style-name="P11">speaker </text:p>
          </table:table-cell>
        </table:table-row>
        <table:table-row table:style-name="Table1.1">
          <table:table-cell table:style-name="Table1.A2" office:value-type="string">
            <text:list xml:id="list1202594463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COL Paula CRISTEA</text:span></text:p>
            <text:p text:style-name="Standard"><text:span text:style-name="T7">Minister of National Defence Cabinet Director</text:span></text:p>
          </table:table-cell>
          <table:table-cell table:style-name="Table1.A2" table:number-rows-spanned="2" office:value-type="string">
            <text:p text:style-name="P17"/>
          </table:table-cell>
          <table:table-cell table:style-name="Table1.D2" office:value-type="string">
            <text:p text:style-name="P22"><text:span text:style-name="T6">speaker </text:span></text:p>
          </table:table-cell>
        </table:table-row>
        <table:table-row table:style-name="Table1.1">
          <table:table-cell table:style-name="Table1.A2" office:value-type="string">
            <text:list xml:id="list1095769862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rs Violeta-Elena NICOLESCU</text:span></text:p>
          </table:table-cell>
          <table:covered-table-cell/>
          <table:table-cell table:style-name="Table1.D2" office:value-type="string">
            <text:p text:style-name="P11">moderator</text:p>
          </table:table-cell>
        </table:table-row>
        <table:table-row table:style-name="Table1.1">
          <table:table-cell table:style-name="Table1.A2" office:value-type="string">
            <text:list xml:id="list2770025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rs Daniela-Felicia ROMAN</text:span></text:p>
            <text:p text:style-name="P18">Senior Expert/ IDCD</text:p>
          </table:table-cell>
          <table:table-cell table:style-name="Table1.A2" table:number-rows-spanned="6" office:value-type="string">
            <text:p text:style-name="P17"/>
          </table:table-cell>
          <table:table-cell table:style-name="Table1.D2" office:value-type="string">
            <text:p text:style-name="P15">project manager</text:p>
          </table:table-cell>
        </table:table-row>
        <table:table-row table:style-name="Table1.1">
          <table:table-cell table:style-name="Table1.A2" office:value-type="string">
            <text:list xml:id="list39678663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LTC Manuela-Elena BERCEA </text:span></text:p>
            <text:p text:style-name="P18">Head of the Gender Perspective Management Office </text:p>
          </table:table-cell>
          <table:covered-table-cell/>
          <table:table-cell table:style-name="Table1.D2" office:value-type="string">
            <text:p text:style-name="P15">project manager and</text:p>
            <text:p text:style-name="P11">speaker</text:p>
          </table:table-cell>
        </table:table-row>
        <table:table-row table:style-name="Table1.1">
          <table:table-cell table:style-name="Table1.A2" office:value-type="string">
            <text:list xml:id="list2051310802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COL Monica SZLAVIK</text:span></text:p>
            <text:p text:style-name="P18">Head of Specialized Training Office/ Information and Public Relations Directorate </text:p>
          </table:table-cell>
          <table:covered-table-cell/>
          <table:table-cell table:style-name="Table1.D2" table:number-rows-spanned="4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list xml:id="list1426187565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LTC Dorina UDROIU</text:span></text:p>
            <text:p text:style-name="Standard"><text:span text:style-name="T7">Staff Officer/ Strategic Planning Directorate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list xml:id="list77850111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AJ Alina ŢUCĂ</text:span></text:p>
            <text:p text:style-name="P18">Student Officer/ National Defence University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list xml:id="list65105249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LTC (AF) Roberto STERNAT</text:span></text:p>
            <text:p text:style-name="P18">Chief Engineer/ Regional Maintenance Center/ AF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list xml:id="list2042457800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inister plenipotentiary Sorin TĂNĂSESCU</text:span></text:p>
          </table:table-cell>
          <table:table-cell table:style-name="Table1.A2" office:value-type="string">
            <text:p text:style-name="P15">Ministry of Foreign Affairs</text:p>
          </table:table-cell>
          <table:table-cell table:style-name="Table1.D2" table:number-rows-spanned="5" office:value-type="string">
            <text:p text:style-name="P11">speaker</text:p>
          </table:table-cell>
        </table:table-row>
        <table:table-row table:style-name="Table1.1">
          <table:table-cell table:style-name="Table1.A2" office:value-type="string">
            <text:list xml:id="list1449281446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Police Chief Commissioner (COL) Cristina VLAD</text:span></text:p>
          </table:table-cell>
          <table:table-cell table:style-name="Table1.A2" office:value-type="string">
            <text:p text:style-name="P22"><text:span text:style-name="T1">Ministry of Internal Affairs </text:span></text:p>
          </table:table-cell>
          <table:covered-table-cell/>
        </table:table-row>
        <table:table-row table:style-name="Table1.1">
          <table:table-cell table:style-name="Table1.A2" office:value-type="string">
            <text:list xml:id="list494389231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rs Gianina DIMITRESCU</text:span></text:p>
            <text:p text:style-name="Standard"><text:span text:style-name="T7">Director within the Agency </text:span></text:p>
          </table:table-cell>
          <table:table-cell table:style-name="Table1.A2" office:value-type="string">
            <text:p text:style-name="P15">National Agency for Equal Opportunity Between Women and Men</text:p>
          </table:table-cell>
          <table:covered-table-cell/>
        </table:table-row>
        <table:table-row table:style-name="Table1.1">
          <table:table-cell table:style-name="Table1.A2" office:value-type="string">
            <text:list xml:id="list1027254195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rs Liliana POPESCU, Professor, PhD</text:span></text:p>
            <text:p text:style-name="P18">Vice-rector</text:p>
          </table:table-cell>
          <table:table-cell table:style-name="Table1.A2" office:value-type="string">
            <text:p text:style-name="P15">National University of Political Studies and Public Administration</text:p>
          </table:table-cell>
          <table:covered-table-cell/>
        </table:table-row>
        <table:table-row table:style-name="Table1.1">
          <table:table-cell table:style-name="Table1.A2" office:value-type="string">
            <text:list xml:id="list569474303" text:continue-numbering="true" text:style-name="WW8Num2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Standard"><text:span text:style-name="T1">Mrs Cristina RĂDOI</text:span></text:p>
            <text:p text:style-name="P18">Member </text:p>
          </table:table-cell>
          <table:table-cell table:style-name="Table1.A2" office:value-type="string">
            <text:p text:style-name="P22"><text:span text:style-name="T1">FRONT Association (NGO)</text:span></text:p>
          </table:table-cell>
          <table:covered-table-cell/>
        </table:table-row>
      </table:table>
      <text:p text:style-name="P10">Foreign participant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No.</text:p>
          </table:table-cell>
          <table:table-cell table:style-name="Table2.A1" office:value-type="string">
            <text:p text:style-name="P22"><text:span text:style-name="T6">Participant (Rank, First name, LAST NAME, position)</text:span></text:p>
          </table:table-cell>
          <table:table-cell table:style-name="Table2.A1" office:value-type="string">
            <text:p text:style-name="P11">Organization </text:p>
          </table:table-cell>
          <table:table-cell table:style-name="Table2.D1" office:value-type="string">
            <text:p text:style-name="P11">Remarks</text:p>
          </table:table-cell>
        </table:table-row>
        <table:table-row table:style-name="Table2.1">
          <table:table-cell table:style-name="Table2.A2" office:value-type="string">
            <text:list xml:id="list1748050414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Standard"><text:span text:style-name="T1">Mr Gjergji METHOXHA (ALB) </text:span><text:span text:style-name="T7">– SEDM-CC/PMSC Secretariat Director and NATO and EU Policy Directorate Director</text:span></text:p>
          </table:table-cell>
          <table:table-cell table:style-name="Table2.A2" office:value-type="string">
            <text:p text:style-name="P9">South-Eastern Europe Defence Ministerial Secretariat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3">
          <table:table-cell table:style-name="Table2.A2" office:value-type="string">
            <text:list xml:id="list424355059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1">COL Razije MEHMETI</text:p>
            <text:p text:style-name="P19">Director/J9</text:p>
          </table:table-cell>
          <table:table-cell table:style-name="Table2.A2" table:number-rows-spanned="2" office:value-type="string">
            <text:p text:style-name="P9">Albania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301409910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21">Mr. Lorena PAPA</text:p>
            <text:p text:style-name="P19">Point of contact</text:p>
          </table:table-cell>
          <table:covered-table-cell/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178596392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Standard"><text:span text:style-name="T8">1</text:span><text:span text:style-name="T5">st</text:span><text:span text:style-name="T8"> LT Chrysanti ANAGNOSTOPOULOU</text:span></text:p>
            <text:p text:style-name="Standard"><text:span text:style-name="T7">South-Eastern Defence Ministerial Point of Contact/ General Directorate of National Defence Policy and International Relations</text:span><text:span text:style-name="T8"> </text:span></text:p>
          </table:table-cell>
          <table:table-cell table:style-name="Table2.A2" table:number-rows-spanned="2" office:value-type="string">
            <text:p text:style-name="P9">Greece </text:p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627955021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aster sergeant Maria CHATZIIOANNOU</text:p>
            <text:p text:style-name="P18">Minister’s Legislative Initiative Bureau/ Ministry of Defence</text:p>
          </table:table-cell>
          <table:covered-table-cell/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858370717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LTC Rosa VINCIGUERRA</text:p>
            <text:p text:style-name="P18">Equal opportunity and gender perspective' Section/ Personnel Division/ Defence General Staff</text:p>
          </table:table-cell>
          <table:table-cell table:style-name="Table2.A2" table:number-rows-spanned="2" office:value-type="string">
            <text:p text:style-name="P9">Italy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1603249337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CAPT Giovanni SOTTILE</text:p>
            <text:p text:style-name="P18">Equal opportunity and gender perspective' Section/ Personnel Division/ Defence General Staff</text:p>
          </table:table-cell>
          <table:covered-table-cell/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1481063016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rs Elena IVANOVA</text:p>
            <text:p text:style-name="Standard"><text:span text:style-name="T7">Advisor/ Human Resources Department</text:span><text:span text:style-name="T1"> </text:span></text:p>
          </table:table-cell>
          <table:table-cell table:style-name="Table2.A2" office:value-type="string">
            <text:p text:style-name="P9">Republic of North Macedonia <text:s/>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471368079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rs Natasa MIJANOVIC</text:p>
            <text:p text:style-name="P18">Head of Human Resources Planning Section</text:p>
          </table:table-cell>
          <table:table-cell table:style-name="Table2.A2" office:value-type="string">
            <text:p text:style-name="P9">Montenegro</text:p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1099052766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AJ Katja Vurcer STRAZEŽE</text:p>
            <text:p text:style-name="Standard"><text:span text:style-name="T7">Legal and Gender Advisor/ General Staff</text:span><text:span text:style-name="T1"> </text:span></text:p>
          </table:table-cell>
          <table:table-cell table:style-name="Table2.A2" office:value-type="string">
            <text:p text:style-name="P9">Slovenia</text:p>
          </table:table-cell>
          <table:table-cell table:style-name="Table2.D2" office:value-type="string">
            <text:p text:style-name="P22"><text:span text:style-name="T6">speaker</text:span><text:span text:style-name="T1"> </text:span></text:p>
          </table:table-cell>
        </table:table-row>
        <table:table-row table:style-name="Table2.1">
          <table:table-cell table:style-name="Table2.A2" office:value-type="string">
            <text:list xml:id="list173624699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rs Gizem SOMUNCU</text:p>
            <text:p text:style-name="Standard"><text:span text:style-name="T7">Civ/General Staff</text:span><text:span text:style-name="T1"> </text:span></text:p>
          </table:table-cell>
          <table:table-cell table:style-name="Table2.A2" office:value-type="string">
            <text:p text:style-name="P9">Turkey </text:p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67720547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LTC Florenc MIHALI </text:p>
          </table:table-cell>
          <table:table-cell table:style-name="Table2.A2" table:number-rows-spanned="3" office:value-type="string">
            <text:p text:style-name="P9">South-Eastern Europe Brigade</text:p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682419666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CPT Dimitra CHROSTONI</text:p>
          </table:table-cell>
          <table:covered-table-cell/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701093671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Standard"><text:span text:style-name="T1">WO Gabriela LĂŢA</text:span></text:p>
          </table:table-cell>
          <table:covered-table-cell/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210303733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rs Daniela DJUCOVIC</text:p>
            <text:p text:style-name="P18">Representative </text:p>
          </table:table-cell>
          <table:table-cell table:style-name="Table2.A2" office:value-type="string">
            <text:p text:style-name="P9">United Nations Development Programme – South-Eastern and Eastern Europe Clearinghouse for the Control of Small Arms and light weapons <text:s/>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1138262886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s Clare HUTCHINSON</text:p>
            <text:p text:style-name="P18">SG NATO’s Special Representative for Women, Peace and Security</text:p>
          </table:table-cell>
          <table:table-cell table:style-name="Table2.A2" office:value-type="string">
            <text:p text:style-name="P9">North-Atlantic Treaty Organisation </text:p>
          </table:table-cell>
          <table:table-cell table:style-name="Table2.D2" office:value-type="string">
            <text:p text:style-name="P11">speaker</text:p>
          </table:table-cell>
        </table:table-row>
        <table:table-row table:style-name="Table2.1">
          <table:table-cell table:style-name="Table2.A2" office:value-type="string">
            <text:list xml:id="list182593896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AJ Marija ČIČAK, </text:p>
            <text:p text:style-name="P18">Public Affairs Officer</text:p>
          </table:table-cell>
          <table:table-cell table:style-name="Table2.A2" table:number-rows-spanned="2" office:value-type="string">
            <text:p text:style-name="P9">South-Eastern Europe Centre for Security Cooperation </text:p>
          </table:table-cell>
          <table:table-cell table:style-name="Table2.D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764371743" text:continue-numbering="true" text:style-name="WW8Num2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9">Mrs Zrinka SMEH MARTINOVIĆ </text:p>
            <text:p text:style-name="P18">Activity Manager in Security Sector Reform Pillar</text:p>
          </table:table-cell>
          <table:covered-table-cell/>
          <table:table-cell table:style-name="Table2.D2" office:value-type="string">
            <text:p text:style-name="P11">speaker</text:p>
          </table:table-cell>
        </table:table-row>
      </table:table>
      <text:p text:style-name="P9"/>
      <text:p text:style-name="P9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ro" fo:country="RO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etter-spacing="0.0071in" fo:language="en" fo:country="US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20pt" fo:letter-spacing="0.028in" fo:language="en" fo:country="US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etter-spacing="0.0209in" fo:language="en" fo:country="US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language="ro" fo:country="RO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language="ro" fo:country="RO" fo:font-style="italic" fo:font-weight="bold" style:font-style-asian="italic" style:font-weight-asian="bold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ro" fo:country="RO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language="ro" fo:country="RO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fr" fo:country="F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1pt" fo:letter-spacing="0.0138in" fo:language="ro" fo:country="RO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en" fo:country="U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/>
      <style:text-properties fo:font-size="14pt" fo:language="ro" fo:country="RO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25in" style:auto-text-indent="false"/>
      <style:text-properties fo:font-size="14pt" fo:language="ro" fo:country="RO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cter" style:display-name=" Caracter" style:family="paragraph" style:parent-style-name="Standard">
      <style:text-properties fo:language="pl" fo:country="PL"/>
    </style:style>
    <style:style style:name="_20_Char_20_Char_20_Char_20_Char_20_Char_20_Char_20_Char_20_Char_20_Char_20_Char" style:display-name=" Char Char Char Char Char Char Char Char Char Char" style:family="paragraph" style:parent-style-name="Standard">
      <style:text-properties fo:language="pl" fo:country="PL"/>
    </style:style>
    <style:style style:name="_20_Char_20_Char_20_Char" style:display-name=" Char Char Char" style:family="paragraph" style:parent-style-name="Standard">
      <style:paragraph-properties fo:margin-top="0in" fo:margin-bottom="0.111in" fo:line-height="0.1665in"/>
      <style:text-properties style:font-name="Tahoma" fo:font-size="10pt" fo:language="en" fo:country="US" style:font-size-asian="10pt" style:font-name-complex="Tahoma" style:font-size-complex="10pt"/>
    </style:style>
    <style:style style:name="_20_Char_20_Char_20_Caracter_20_Caracter1_20_Char" style:display-name=" Char Char Caracter Caracter1 Char" style:family="paragraph" style:parent-style-name="Standard">
      <style:text-properties fo:language="pl" fo:country="PL"/>
    </style:style>
    <style:style style:name="_20_Char" style:display-name=" Char" style:family="paragraph" style:parent-style-name="Standard">
      <style:paragraph-properties fo:margin-top="0in" fo:margin-bottom="0.111in" fo:line-height="0.1665in"/>
      <style:text-properties style:font-name="Arial" fo:font-size="10pt" fo:language="ro" fo:country="RO" style:font-size-asian="10pt" style:font-name-complex="Arial" style:font-size-complex="10pt"/>
    </style:style>
    <style:style style:name="_20_Caracter_20_Caracter1" style:display-name=" Caracter Caracter1" style:family="paragraph" style:parent-style-name="Standard">
      <style:text-properties fo:language="pl" fo:country="PL"/>
    </style:style>
    <style:style style:name="_20_Char_20_Char" style:display-name=" Char Char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Revisi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/>
    </style:style>
    <style:style style:name="WW8Num3z1" style:family="text">
      <style:text-properties fo:color="#000000"/>
    </style:style>
    <style:style style:name="WW8Num3z2" style:family="text">
      <style:text-properties fo:color="#000000" style:font-name="Times New Roman" fo:font-weight="normal" style:font-name-asian="Calibri" style:font-weight-asian="normal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Bookman Old Style" fo:font-weight="normal" style:font-name-asian="@Arial Unicode MS" style:font-weight-asian="norm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fo:font-weight="bold" style:font-weight-asian="bold"/>
    </style:style>
    <style:style style:name="WW8Num7z1" style:family="text">
      <style:text-properties fo:color="#000000"/>
    </style:style>
    <style:style style:name="WW8Num7z2" style:family="text">
      <style:text-properties fo:color="#000000" style:font-name="Bookman Old Style" fo:font-weight="normal" style:font-name-asian="@Arial Unicode MS" style:font-weight-asian="normal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516in" fo:text-indent="-0.9425in" fo:margin-left="0.9819in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516in" fo:text-indent="-0.9425in" fo:margin-left="0.9819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Bookman Old Style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.125in" table:align="left" style:writing-mode="lr-tb"/>
    </style:style>
    <style:style style:name="Table3.A" style:family="table-column">
      <style:table-column-properties style:column-width="3.875in"/>
    </style:style>
    <style:style style:name="Table3.B" style:family="table-column">
      <style:table-column-properties style:column-width="2.875in"/>
    </style:style>
    <style:style style:name="Table3.1" style:family="table-row">
      <style:table-row-properties style:min-row-height="0.3722in" style:keep-together="false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in" fo:margin-bottom="0.0835in" fo:text-align="center" style:justify-single-word="false"/>
      <style:text-properties fo:font-size="10pt" fo:language="ro" fo:country="RO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_20_2">
      <style:paragraph-properties fo:line-height="110%"/>
    </style:style>
    <style:style style:name="MP4" style:family="paragraph" style:parent-style-name="Heading_20_2">
      <style:paragraph-properties fo:line-height="110%" fo:text-align="end" style:justify-single-word="false"/>
      <style:text-properties fo:font-size="12pt" fo:letter-spacing="normal" fo:language="ro" fo:country="RO" fo:font-weight="normal" style:font-size-asian="12pt" style:font-weight-asian="normal"/>
    </style:style>
    <style:style style:name="MP5" style:family="paragraph" style:parent-style-name="Standard">
      <style:paragraph-properties fo:line-height="110%" fo:text-align="center" style:justify-single-word="false"/>
      <style:text-properties style:font-name="Arial" fo:language="ro" fo:country="RO" style:font-name-complex="Arial"/>
    </style:style>
    <style:style style:name="MP6" style:family="paragraph" style:parent-style-name="Header">
      <style:paragraph-properties fo:line-height="110%"/>
      <style:text-properties fo:font-size="4pt" fo:language="it" fo:country="IT" style:font-size-asian="4pt" style:font-size-complex="4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378in" fo:margin-bottom="0.1811in" fo:margin-left="0.8752in" fo:margin-right="0.866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134in" fo:margin-bottom="0.1744in" style:dynamic-spacing="true"/>
      </style:header-style>
      <style:footer-style>
        <style:header-footer-properties fo:min-height="0.4098in" fo:margin-top="0.3709in" style:dynamic-spacing="true"/>
      </style:footer-style>
    </style:page-layout>
  </office:automatic-styles>
  <office:master-styles>
    <style:master-page style:name="Standard" style:page-layout-name="Mpm1">
      <style:header>
        <text:p text:style-name="MP1">UNCLASSIFIED</text:p>
      </style:header>
      <style:footer>
        <text:p text:style-name="MP2"><text:span text:style-name="Page_20_Number"><text:span text:style-name="MT1">UNCLASSIFIED</text:span></text:span></text:p>
        <text:p text:style-name="MP2"><text:span text:style-name="MT2">Page </text:span><text:span text:style-name="MT2"><text:page-number text:select-page="current">2</text:page-number></text:span><text:span text:style-name="MT2"> of 2</text:span></text:p>
      </style:footer>
    </style:master-page>
    <style:master-page style:name="First_20_Page" style:display-name="First Page" style:page-layout-name="Mpm1" style:next-style-name="Standard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MP3" text:outline-level="2"><text:s/></text:h>
            </table:table-cell>
            <table:table-cell table:style-name="Table3.A1" office:value-type="string">
              <text:h text:style-name="MP4" text:outline-level="2">UNCLASSIFIED</text:h>
              <text:p text:style-name="MP5"/>
            </table:table-cell>
          </table:table-row>
        </table:table>
        <text:p text:style-name="MP6"/>
      </style:header>
      <style:footer>
        <text:p text:style-name="MP2"><text:span text:style-name="MT2">Page </text:span><text:span text:style-name="MT2"><text:page-number text:select-page="current">1</text:page-number></text:span><text:span text:style-name="MT2"> 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MARIUS SERBAN</meta:initial-creator>
    <meta:creation-date>2020-10-15T11:17:00</meta:creation-date>
    <dc:creator>roman.daniela</dc:creator>
    <dc:date>2021-04-05T08:34:00</dc:date>
    <meta:print-date>2020-10-15T15:24:00</meta:print-date>
    <meta:editing-cycles>151</meta:editing-cycles>
    <meta:editing-duration>PT5H23M</meta:editing-duration>
    <meta:document-statistic meta:table-count="3" meta:image-count="0" meta:object-count="0" meta:page-count="2" meta:paragraph-count="110" meta:word-count="407" meta:character-count="3016"/>
    <meta:generator>OpenOffice/4.1.2$Unix OpenOffice.org_project/412m3$Build-9782</meta:generator>
  </office:meta>
</office:document-meta>
</file>