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imbus Sans L1" svg:font-family="'Nimbus Sans L'" style:font-family-generic="swiss"/>
    <style:font-face style:name="SimSun" svg:font-family="SimSun, 宋体" style:font-pitch="variable"/>
    <style:font-face style:name="Times New Roman" svg:font-family="'Times New Roman', '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Nimbus Roman No9 L" svg:font-family="'Nimbus Roman No9 L'" style:font-family-generic="system" style:font-pitch="variable"/>
    <style:font-face style:name="Nimbus Sans L" svg:font-family="'Nimbus Sans L'" style:font-family-generic="system" style:font-pitch="variable"/>
  </office:font-face-decls>
  <office:automatic-styles>
    <style:style style:name="P1" style:family="paragraph" style:parent-style-name="Text_20_body">
      <style:paragraph-properties fo:margin-left="0in" fo:margin-right="0in" fo:margin-top="0in" fo:margin-bottom="0in" fo:line-height="95%" fo:text-align="justify" style:justify-single-word="false" fo:text-indent="0.4925in" style:auto-text-indent="false"/>
    </style:style>
    <style:style style:name="P2" style:family="paragraph" style:parent-style-name="Text_20_body">
      <style:paragraph-properties fo:margin-left="0in" fo:margin-right="0in" fo:margin-top="0in" fo:margin-bottom="0in" fo:line-height="95%" fo:text-align="justify" style:justify-single-word="false" fo:text-indent="0.4925in" style:auto-text-indent="false"/>
      <style:text-properties fo:color="#000000" style:font-name="Times New Roman" fo:font-size="14pt" fo:language="en" fo:country="GB" style:font-size-asian="14pt" style:language-asian="uk" style:country-asian="UA" style:font-name-complex="Times New Roman" style:font-size-complex="14pt"/>
    </style:style>
    <style:style style:name="P3" style:family="paragraph" style:parent-style-name="Standard">
      <style:paragraph-properties fo:margin-top="0in" fo:margin-bottom="0in" fo:line-height="95%" fo:text-align="center" style:justify-single-word="false"/>
      <style:text-properties style:font-name="Times New Roman" fo:font-size="14pt" fo:font-weight="bold" style:font-size-asian="14pt" style:font-weight-asian="bold" style:font-name-complex="Times New Roman" style:font-size-complex="14pt"/>
    </style:style>
    <style:style style:name="P4" style:family="paragraph" style:parent-style-name="Standard">
      <style:paragraph-properties fo:margin-top="0in" fo:margin-bottom="0in" fo:line-height="95%" fo:text-align="center" style:justify-single-word="false"/>
      <style:text-properties style:font-name="Times New Roman" fo:font-size="14pt" fo:language="en" fo:country="GB" fo:font-weight="bold" style:font-size-asian="14pt" style:font-weight-asian="bold" style:font-name-complex="Times New Roman" style:font-size-complex="14pt"/>
    </style:style>
    <style:style style:name="P5" style:family="paragraph" style:parent-style-name="Standard" style:master-page-name="First_20_Page">
      <style:paragraph-properties fo:margin-top="0in" fo:margin-bottom="0in" fo:line-height="95%" fo:text-align="center" style:justify-single-word="false" style:page-number="auto"/>
    </style:style>
    <style:style style:name="P6" style:family="paragraph" style:parent-style-name="Standard">
      <style:paragraph-properties fo:margin-left="0in" fo:margin-right="0in" fo:margin-top="0in" fo:margin-bottom="0in" fo:line-height="95%" fo:text-align="justify" style:justify-single-word="false" fo:text-indent="0.4925in" style:auto-text-indent="false"/>
    </style:style>
    <style:style style:name="P7" style:family="paragraph" style:parent-style-name="Standard">
      <style:paragraph-properties fo:margin-left="0in" fo:margin-right="0in" fo:margin-top="0in" fo:margin-bottom="0in" fo:line-height="95%" fo:text-align="justify" style:justify-single-word="false" fo:text-indent="0.4925in" style:auto-text-indent="false">
        <style:tab-stops>
          <style:tab-stop style:position="3.3465in" style:type="center"/>
          <style:tab-stop style:position="6.6937in" style:type="right"/>
        </style:tab-stops>
      </style:paragraph-properties>
    </style:style>
    <style:style style:name="P8" style:family="paragraph" style:parent-style-name="Standard">
      <style:paragraph-properties fo:margin-left="0in" fo:margin-right="0in" fo:margin-top="0in" fo:margin-bottom="0in" fo:line-height="95%" fo:text-align="justify" style:justify-single-word="false" fo:text-indent="0.4925in" style:auto-text-indent="false"/>
      <style:text-properties style:font-name="Times New Roman" fo:font-size="14pt" style:font-size-asian="14pt" style:font-name-complex="Times New Roman" style:font-size-complex="14pt"/>
    </style:style>
    <style:style style:name="P9" style:family="paragraph" style:parent-style-name="Standard">
      <style:paragraph-properties fo:margin-left="0in" fo:margin-right="0in" fo:margin-top="0in" fo:margin-bottom="0in" fo:line-height="95%" fo:text-align="justify" style:justify-single-word="false" fo:text-indent="0.4925in" style:auto-text-indent="false"/>
      <style:text-properties style:font-name="Times New Roman" fo:font-size="14pt" fo:language="en" fo:country="US" style:font-size-asian="14pt" style:font-name-complex="Times New Roman" style:font-size-complex="14pt"/>
    </style:style>
    <style:style style:name="P10" style:family="paragraph" style:parent-style-name="Standard">
      <style:paragraph-properties fo:margin-left="0in" fo:margin-right="0in" fo:margin-top="0in" fo:margin-bottom="0in" fo:line-height="100%" fo:text-align="end" style:justify-single-word="false" fo:text-indent="0.4925in" style:auto-text-indent="false"/>
      <style:text-properties style:font-name="Times New Roman" fo:font-size="14pt" fo:language="en" fo:country="US" fo:font-weight="bold" style:font-size-asian="14pt" style:font-weight-asian="bold" style:font-name-complex="Times New Roman" style:font-size-complex="14pt"/>
    </style:style>
    <style:style style:name="P11" style:family="paragraph" style:parent-style-name="Standard">
      <style:paragraph-properties fo:margin-left="0in" fo:margin-right="0in" fo:margin-top="0in" fo:margin-bottom="0in" fo:line-height="100%" fo:text-align="justify" style:justify-single-word="false" fo:text-indent="0.4925in" style:auto-text-indent="false" style:vertical-align="baseline"/>
      <style:text-properties style:font-name="Times New Roman" fo:font-size="14pt" fo:letter-spacing="-0.0016in" style:font-size-asian="14pt" style:font-name-complex="Times New Roman" style:font-size-complex="14pt"/>
    </style:style>
    <style:style style:name="P12" style:family="paragraph" style:parent-style-name="Standard">
      <style:paragraph-properties fo:margin-left="0in" fo:margin-right="0in" fo:margin-top="0in" fo:margin-bottom="0in" fo:line-height="95%" fo:text-align="justify" style:justify-single-word="false" fo:text-indent="0.4925in" style:auto-text-indent="false">
        <style:tab-stops>
          <style:tab-stop style:position="3.248in" style:type="center"/>
          <style:tab-stop style:position="6.4965in" style:type="right"/>
        </style:tab-stops>
      </style:paragraph-properties>
      <style:text-properties style:font-name="Times New Roman" fo:font-size="14pt" fo:letter-spacing="-0.0016in" fo:language="en" fo:country="US" style:font-size-asian="14pt" style:font-name-complex="Times New Roman" style:font-size-complex="14pt"/>
    </style:style>
    <style:style style:name="P13" style:family="paragraph" style:parent-style-name="Standard">
      <style:paragraph-properties fo:margin-left="0in" fo:margin-right="0in" fo:margin-top="0in" fo:margin-bottom="0in" fo:line-height="95%" fo:text-align="justify" style:justify-single-word="false" fo:text-indent="0.4925in" style:auto-text-indent="false">
        <style:tab-stops>
          <style:tab-stop style:position="3.3465in" style:type="center"/>
          <style:tab-stop style:position="6.6937in" style:type="right"/>
        </style:tab-stops>
      </style:paragraph-properties>
      <style:text-properties style:font-name="Times New Roman" fo:font-size="14pt" fo:letter-spacing="-0.0016in" fo:language="en" fo:country="US" style:font-size-asian="14pt" style:font-name-complex="Times New Roman" style:font-size-complex="14pt"/>
    </style:style>
    <style:style style:name="P14" style:family="paragraph" style:parent-style-name="Standard">
      <style:paragraph-properties fo:margin-left="0in" fo:margin-right="0in" fo:margin-top="0in" fo:margin-bottom="0in" fo:line-height="100%" fo:text-align="center" style:justify-single-word="false" fo:text-indent="0.4925in" style:auto-text-indent="false"/>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15" style:family="paragraph" style:parent-style-name="Standard">
      <style:paragraph-properties fo:margin-left="0in" fo:margin-right="0in" fo:margin-top="0in" fo:margin-bottom="0in" fo:line-height="100%" fo:text-align="justify" style:justify-single-word="false" fo:text-indent="0.4925in" style:auto-text-indent="false"/>
    </style:style>
    <style:style style:name="P16" style:family="paragraph" style:parent-style-name="Standard">
      <style:paragraph-properties fo:margin-left="0in" fo:margin-right="0in" fo:margin-top="0in" fo:margin-bottom="0in" fo:line-height="100%" fo:text-align="justify" style:justify-single-word="false" fo:text-indent="0.4925in" style:auto-text-indent="false" style:vertical-align="baseline"/>
    </style:style>
    <style:style style:name="P17" style:family="paragraph" style:parent-style-name="Standard">
      <style:paragraph-properties fo:margin-left="0in" fo:margin-right="0in" fo:margin-top="0in" fo:margin-bottom="0in" fo:line-height="100%" fo:text-align="justify" style:justify-single-word="false" fo:hyphenation-ladder-count="no-limit" fo:text-indent="0.4925in" style:auto-text-indent="false"/>
      <style:text-properties fo:hyphenate="false" fo:hyphenation-remain-char-count="2" fo:hyphenation-push-char-count="2"/>
    </style:style>
    <style:style style:name="P18" style:family="paragraph" style:parent-style-name="Standard">
      <style:paragraph-properties fo:margin-left="0in" fo:margin-right="0in" fo:margin-top="0in" fo:margin-bottom="0in" fo:line-height="100%" fo:text-align="center" style:justify-single-word="false" fo:text-indent="0.4925in" style:auto-text-indent="false"/>
    </style:style>
    <style:style style:name="P19" style:family="paragraph" style:parent-style-name="Standard">
      <style:paragraph-properties fo:margin-left="0in" fo:margin-right="0in" fo:margin-top="0in" fo:margin-bottom="0in" fo:line-height="95%" fo:text-align="justify" style:justify-single-word="false" fo:text-indent="0.4925in" style:auto-text-indent="false" fo:background-color="#ffffff">
        <style:tab-stops>
          <style:tab-stop style:position="0.6252in"/>
        </style:tab-stops>
        <style:background-image/>
      </style:paragraph-properties>
    </style:style>
    <style:style style:name="P20" style:family="paragraph" style:parent-style-name="Standard">
      <style:paragraph-properties fo:margin-left="0in" fo:margin-right="0in" fo:margin-top="0in" fo:margin-bottom="0in" fo:line-height="95%" fo:text-align="justify" style:justify-single-word="false" fo:text-indent="0.4925in" style:auto-text-indent="false" fo:background-color="#ffffff">
        <style:tab-stops>
          <style:tab-stop style:position="0.6252in"/>
        </style:tab-stops>
        <style:background-image/>
      </style:paragraph-properties>
      <style:text-properties style:font-name="Times New Roman" fo:font-size="14pt" fo:letter-spacing="-0.0016in" fo:language="en" fo:country="US" style:font-name-asian="Times New Roman" style:font-size-asian="14pt" style:font-name-complex="Times New Roman" style:font-size-complex="14pt" style:language-complex="en" style:country-complex="US"/>
    </style:style>
    <style:style style:name="P21" style:family="paragraph" style:parent-style-name="Standard">
      <style:paragraph-properties fo:margin-left="0in" fo:margin-right="0in" fo:margin-top="0in" fo:margin-bottom="0in" fo:line-height="95%" fo:text-align="justify" style:justify-single-word="false" fo:text-indent="0.4917in" style:auto-text-indent="false"/>
    </style:style>
    <style:style style:name="P22" style:family="paragraph" style:parent-style-name="Standard">
      <style:paragraph-properties fo:margin-left="0in" fo:margin-right="0in" fo:margin-top="0in" fo:margin-bottom="0in" fo:line-height="100%" fo:text-align="justify" style:justify-single-word="false" fo:text-indent="0.4917in" style:auto-text-indent="false"/>
    </style:style>
    <style:style style:name="P23" style:family="paragraph" style:parent-style-name="Standard">
      <style:paragraph-properties fo:margin-left="0in" fo:margin-right="0in" fo:margin-top="0in" fo:margin-bottom="0in" fo:line-height="100%" fo:text-align="justify" style:justify-single-word="false" fo:hyphenation-ladder-count="no-limit" fo:text-indent="0.4917in" style:auto-text-indent="false"/>
      <style:text-properties fo:hyphenate="false" fo:hyphenation-remain-char-count="2" fo:hyphenation-push-char-count="2"/>
    </style:style>
    <style:style style:name="P24" style:family="paragraph" style:parent-style-name="Header">
      <style:paragraph-properties fo:text-align="center" style:justify-single-word="false"/>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language="en" fo:country="GB" fo:font-weight="bold" style:font-size-asian="14pt" style:font-weight-asian="bold" style:font-name-complex="Times New Roman" style:font-size-complex="14pt"/>
    </style:style>
    <style:style style:name="T3" style:family="text">
      <style:text-properties style:font-name="Times New Roman" fo:font-size="14pt" fo:language="en" fo:country="GB" fo:font-weight="bold" style:font-name-asian="Times New Roman" style:font-size-asian="14pt" style:language-asian="ru" style:country-asian="RU" style:font-weight-asian="bold" style:font-name-complex="Times New Roman" style:font-size-complex="14pt"/>
    </style:style>
    <style:style style:name="T4" style:family="text">
      <style:text-properties style:font-name="Times New Roman" fo:font-size="14pt" fo:language="en" fo:country="GB" fo:font-weight="bold" style:font-name-asian="Times New Roman" style:font-size-asian="14pt" style:font-weight-asian="bold" style:font-name-complex="Times New Roman" style:font-size-complex="14pt"/>
    </style:style>
    <style:style style:name="T5" style:family="text">
      <style:text-properties style:font-name="Times New Roman" fo:font-size="14pt" fo:language="en" fo:country="GB" style:font-size-asian="14pt" style:font-name-complex="Times New Roman" style:font-size-complex="14pt"/>
    </style:style>
    <style:style style:name="T6" style:family="text">
      <style:text-properties style:font-name="Times New Roman" fo:font-size="14pt" fo:language="en" fo:country="GB" style:font-name-asian="Times New Roman" style:font-size-asian="14pt" style:language-asian="ru" style:country-asian="RU" style:font-name-complex="Times New Roman" style:font-size-complex="14pt"/>
    </style:style>
    <style:style style:name="T7" style:family="text">
      <style:text-properties style:font-name="Times New Roman" fo:font-size="14pt" fo:language="en" fo:country="GB" style:font-name-asian="Times New Roman" style:font-size-asian="14pt" style:font-name-complex="Times New Roman" style:font-size-complex="14pt"/>
    </style:style>
    <style:style style:name="T8" style:family="text">
      <style:text-properties style:font-name="Times New Roman" fo:font-size="14pt" fo:language="en" fo:country="GB" style:letter-kerning="true" style:font-name-asian="SimSun" style:font-size-asian="14pt" style:language-asian="zh" style:country-asian="CN" style:font-name-complex="Times New Roman" style:font-size-complex="14pt" style:language-complex="hi" style:country-complex="IN"/>
    </style:style>
    <style:style style:name="T9" style:family="text">
      <style:text-properties style:font-name="Times New Roman" fo:font-size="14pt" fo:language="en" fo:country="GB" style:letter-kerning="true" fo:background-color="#ffffff" style:font-name-asian="SimSun" style:font-size-asian="14pt" style:language-asian="zh" style:country-asian="CN" style:font-name-complex="Times New Roman" style:font-size-complex="14pt" style:language-complex="hi" style:country-complex="IN"/>
    </style:style>
    <style:style style:name="T10" style:family="text">
      <style:text-properties style:font-name="Times New Roman" fo:font-size="14pt" style:font-size-asian="14pt" style:font-name-complex="Times New Roman" style:font-size-complex="14pt"/>
    </style:style>
    <style:style style:name="T11" style:family="text">
      <style:text-properties style:font-name="Times New Roman" fo:font-size="14pt" fo:letter-spacing="-0.0016in" style:font-size-asian="14pt" style:font-name-complex="Times New Roman" style:font-size-complex="14pt"/>
    </style:style>
    <style:style style:name="T12" style:family="text">
      <style:text-properties style:font-name="Times New Roman" fo:font-size="14pt" fo:letter-spacing="-0.0016in" fo:language="en" fo:country="GB" style:font-size-asian="14pt" style:font-name-complex="Times New Roman" style:font-size-complex="14pt"/>
    </style:style>
    <style:style style:name="T13" style:family="text">
      <style:text-properties style:font-name="Times New Roman" fo:font-size="14pt" fo:letter-spacing="-0.0016in" fo:language="en" fo:country="US" style:font-size-asian="14pt" style:font-name-complex="Times New Roman" style:font-size-complex="14pt"/>
    </style:style>
    <style:style style:name="T14" style:family="text">
      <style:text-properties style:font-name="Times New Roman" fo:font-size="14pt" fo:letter-spacing="-0.0016in" fo:language="en" fo:country="US" style:font-name-asian="Times New Roman" style:font-size-asian="14pt" style:font-name-complex="Times New Roman" style:font-size-complex="14pt" style:language-complex="en" style:country-complex="US"/>
    </style:style>
    <style:style style:name="T15" style:family="text">
      <style:text-properties style:font-name="Times New Roman" fo:font-size="14pt" fo:letter-spacing="-0.0016in" style:font-name-asian="Times New Roman" style:font-size-asian="14pt" style:font-name-complex="Times New Roman" style:font-size-complex="14pt" style:language-complex="en" style:country-complex="US"/>
    </style:style>
    <style:style style:name="T16" style:family="text">
      <style:text-properties style:font-name="Times New Roman" fo:font-size="14pt" fo:language="en" fo:country="US" style:font-size-asian="14pt" style:font-name-complex="Times New Roman" style:font-size-complex="14pt"/>
    </style:style>
    <style:style style:name="T17" style:family="text">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T18" style:family="text">
      <style:text-properties style:font-name="Times New Roman" fo:font-size="14pt" fo:language="en" fo:country="US" fo:font-weight="bold" style:font-size-asian="14pt" style:font-weight-asian="bold" style:font-name-complex="Times New Roman" style:font-size-complex="14pt"/>
    </style:style>
    <style:style style:name="T19" style:family="text">
      <style:text-properties style:font-name="Times New Roman" fo:font-size="14pt" fo:language="en" fo:country="US" fo:font-style="italic" fo:font-weight="bold" style:font-size-asian="14pt" style:font-style-asian="italic" style:font-weight-asian="bold" style:font-name-complex="Times New Roman" style:font-size-complex="14pt" style:font-style-complex="italic" style:font-weight-complex="bold"/>
    </style:style>
    <style:style style:name="T20" style:family="text">
      <style:text-properties style:font-name="Times New Roman" fo:font-size="14pt" fo:language="en" fo:country="US" style:letter-kerning="true" fo:background-color="#ffffff" style:font-name-asian="SimSun" style:font-size-asian="14pt" style:language-asian="zh" style:country-asian="CN" style:font-name-complex="Times New Roman" style:font-size-complex="14pt" style:language-complex="hi" style:country-complex="IN"/>
    </style:style>
    <style:style style:name="T21" style:family="text">
      <style:text-properties style:font-name="Times New Roman" fo:font-size="14pt" fo:language="en" fo:country="US" style:letter-kerning="true" style:font-name-asian="SimSun" style:font-size-asian="14pt" style:language-asian="zh" style:country-asian="CN" style:font-name-complex="Times New Roman" style:font-size-complex="14pt" style:language-complex="hi" style:country-complex="IN"/>
    </style:style>
    <style:style style:name="T22" style:family="text">
      <style:text-properties style:font-name="Times New Roman" fo:font-size="14pt" style:font-name-asian="Times New Roman" style:font-size-asian="14pt" style:font-name-complex="Times New Roman" style:font-size-complex="14pt"/>
    </style:style>
    <style:style style:name="T23" style:family="text">
      <style:text-properties style:font-name="Times New Roman" fo:font-size="14pt" style:font-name-asian="Times New Roman" style:font-size-asian="14pt" style:language-asian="ru" style:country-asian="RU" style:font-name-complex="Times New Roman" style:font-size-complex="14pt"/>
    </style:style>
    <style:style style:name="T24"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25" style:family="text">
      <style:text-properties style:font-name="Times New Roman" fo:font-size="14pt" style:letter-kerning="true" style:font-name-asian="SimSun" style:font-size-asian="14pt" style:language-asian="zh" style:country-asian="CN" style:font-name-complex="Times New Roman" style:font-size-complex="14pt" style:language-complex="hi" style:country-complex="IN"/>
    </style:style>
    <style:style style:name="T26" style:family="text">
      <style:text-properties style:font-name="Times New Roman" fo:font-size="14pt" style:letter-kerning="true" fo:background-color="#ffffff" style:font-name-asian="SimSun" style:font-size-asian="14pt" style:language-asian="zh" style:country-asian="CN" style:font-name-complex="Times New Roman" style:font-size-complex="14pt" style:language-complex="hi" style:country-complex="IN"/>
    </style:style>
    <style:style style:name="T27" style:family="text">
      <style:text-properties style:font-name="Times New Roman" fo:font-size="13.5pt" style:font-name-asian="Times New Roman" style:font-size-asian="13.5pt" style:language-asian="ru" style:country-asian="RU" style:font-name-complex="Times New Roman" style:font-size-complex="13.5pt"/>
    </style:style>
    <style:style style:name="T28" style:family="text">
      <style:text-properties style:font-name="Times New Roman" fo:font-size="13.5pt" fo:language="en" fo:country="US" style:font-name-asian="Times New Roman" style:font-size-asian="13.5pt" style:language-asian="ru" style:country-asian="RU" style:font-name-complex="Times New Roman" style:font-size-complex="13.5pt"/>
    </style:style>
    <style:style style:name="T29" style:family="text">
      <style:text-properties style:font-name="Times New Roman" fo:font-size="13.5pt" fo:language="en" fo:country="US" fo:font-weight="bold" style:font-name-asian="Times New Roman" style:font-size-asian="13.5pt" style:language-asian="ru" style:country-asian="RU" style:font-weight-asian="bold" style:font-name-complex="Times New Roman" style:font-size-complex="13.5pt"/>
    </style:style>
    <style:style style:name="T30" style:family="text">
      <style:text-properties style:font-name="Times New Roman" fo:font-size="13.5pt" fo:font-weight="bold" style:font-name-asian="Times New Roman" style:font-size-asian="13.5pt" style:language-asian="ru" style:country-asian="RU" style:font-weight-asian="bold" style:font-name-complex="Times New Roman" style:font-size-complex="13.5pt"/>
    </style:style>
    <style:style style:name="T31" style:family="text">
      <style:text-properties fo:color="#000000" style:font-name="Times New Roman" fo:font-size="14pt" fo:letter-spacing="-0.0016in" style:font-name-asian="Times New Roman" style:font-size-asian="14pt" style:font-name-complex="Times New Roman" style:font-size-complex="14pt"/>
    </style:style>
    <style:style style:name="T32" style:family="text">
      <style:text-properties fo:color="#000000" style:font-name="Times New Roman" fo:font-size="14pt" fo:letter-spacing="-0.0016in" fo:language="en" fo:country="US" style:font-name-asian="Times New Roman" style:font-size-asian="14pt" style:font-name-complex="Times New Roman" style:font-size-complex="14pt"/>
    </style:style>
    <style:style style:name="T33" style:family="text">
      <style:text-properties fo:color="#000000" style:font-name="Times New Roman" fo:font-size="14pt" style:font-size-asian="14pt" style:language-asian="uk" style:country-asian="UA" style:font-name-complex="Times New Roman" style:font-size-complex="14pt"/>
    </style:style>
    <style:style style:name="T34" style:family="text">
      <style:text-properties fo:color="#000000" style:font-name="Times New Roman" fo:font-size="14pt" fo:language="en" fo:country="GB" style:font-size-asian="14pt" style:language-asian="uk" style:country-asian="UA" style:font-name-complex="Times New Roman" style:font-size-complex="14pt"/>
    </style:style>
    <style:style style:name="T35" style:family="text">
      <style:text-properties fo:color="#000000" style:font-name="Times New Roman" fo:font-size="14pt" fo:font-weight="bold" style:font-size-asian="14pt" style:language-asian="uk" style:country-asian="UA" style:font-weight-asian="bold" style:font-name-complex="Times New Roman" style:font-size-complex="14pt"/>
    </style:style>
    <style:style style:name="T36" style:family="text">
      <style:text-properties fo:color="#000000" style:font-name="Times New Roman" fo:font-size="14pt" fo:language="en" fo:country="US" style:font-size-asian="14pt" style:language-asian="uk" style:country-asian="UA" style:font-name-complex="Times New Roman" style:font-size-complex="14pt"/>
    </style:style>
    <style:style style:name="T37" style:family="text">
      <style:text-properties fo:color="#000000" style:font-name="Times New Roman" fo:font-size="14pt" fo:language="uk" fo:country="UA" style:font-size-asian="14pt" style:language-asian="uk" style:country-asian="UA"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Information about assurance of gender equality</text:span></text:p>
      <text:p text:style-name="P4"><text:s/>in the Armed Forces of Ukraine</text:p>
      <text:p text:style-name="P3"/>
      <text:p text:style-name="P6"><text:span text:style-name="T5">The</text:span><text:span text:style-name="T10"> </text:span><text:span text:style-name="T5">introduction</text:span><text:span text:style-name="T10"> </text:span><text:span text:style-name="T5">of</text:span><text:span text:style-name="T10"> </text:span><text:span text:style-name="T5">the</text:span><text:span text:style-name="T10"> </text:span><text:span text:style-name="T5">gender</text:span><text:span text:style-name="T10"> </text:span><text:span text:style-name="T5">approach</text:span><text:span text:style-name="T10"> </text:span><text:span text:style-name="T5">in</text:span><text:span text:style-name="T10"> </text:span><text:span text:style-name="T5">the</text:span><text:span text:style-name="T10"> </text:span><text:span text:style-name="T5">Armed</text:span><text:span text:style-name="T10"> </text:span><text:span text:style-name="T5">Forces</text:span><text:span text:style-name="T10"> </text:span><text:span text:style-name="T5">of</text:span><text:span text:style-name="T10"> </text:span><text:span text:style-name="T5">Ukraine</text:span><text:span text:style-name="T10"> </text:span><text:span text:style-name="T5">is</text:span><text:span text:style-name="T10"> </text:span><text:span text:style-name="T5">performed</text:span><text:span text:style-name="T10"> </text:span><text:span text:style-name="T5">by</text:span><text:span text:style-name="T10"> </text:span><text:span text:style-name="T5">committed</text:span><text:span text:style-name="T10">, </text:span><text:span text:style-name="T5">systematic</text:span><text:span text:style-name="T10"> </text:span><text:span text:style-name="T5">and</text:span><text:span text:style-name="T10"> </text:span><text:span text:style-name="T5">multidimensional</text:span><text:span text:style-name="T10"> </text:span><text:span text:style-name="T5">activity</text:span><text:span text:style-name="T10"> </text:span><text:span text:style-name="T5">of</text:span><text:span text:style-name="T10"> </text:span><text:span text:style-name="T5">the</text:span><text:span text:style-name="T10"> </text:span><text:span text:style-name="T5">Armed</text:span><text:span text:style-name="T10"> </text:span><text:span text:style-name="T5">Forces</text:span><text:span text:style-name="T10"> </text:span><text:span text:style-name="T5">and</text:span><text:span text:style-name="T10"> </text:span><text:span text:style-name="T5">the</text:span><text:span text:style-name="T10"> </text:span><text:span text:style-name="T5">General</text:span><text:span text:style-name="T10"> </text:span><text:span text:style-name="T5">Staff</text:span><text:span text:style-name="T10"> </text:span><text:span text:style-name="T5">of</text:span><text:span text:style-name="T10"> </text:span><text:span text:style-name="T5">Ukraine</text:span><text:span text:style-name="T10"> </text:span><text:span text:style-name="T5">on</text:span><text:span text:style-name="T10"> </text:span><text:span text:style-name="T5">the</text:span><text:span text:style-name="T10"> </text:span><text:span text:style-name="T5">improving</text:span><text:span text:style-name="T10"> </text:span><text:span text:style-name="T5">of</text:span><text:span text:style-name="T10"> </text:span><text:span text:style-name="T5">the</text:span><text:span text:style-name="T10"> </text:span><text:span text:style-name="T5">model</text:span><text:span text:style-name="T10"> </text:span><text:span text:style-name="T5">of</text:span><text:span text:style-name="T10"> </text:span><text:span text:style-name="T5">interaction</text:span><text:span text:style-name="T10"> </text:span><text:span text:style-name="T5">within</text:span><text:span text:style-name="T10"> </text:span><text:span text:style-name="T5">the</text:span><text:span text:style-name="T10"> </text:span><text:span text:style-name="T5">modern</text:span><text:span text:style-name="T10"> </text:span><text:span text:style-name="T5">Armed</text:span><text:span text:style-name="T10"> </text:span><text:span text:style-name="T5">Forces</text:span><text:span text:style-name="T10"> </text:span><text:span text:style-name="T5">of</text:span><text:span text:style-name="T10"> </text:span><text:span text:style-name="T5">Ukraine</text:span><text:span text:style-name="T10">, </text:span><text:span text:style-name="T5">which</text:span><text:span text:style-name="T10"> </text:span><text:span text:style-name="T5">should</text:span><text:span text:style-name="T10"> </text:span><text:span text:style-name="T5">be</text:span><text:span text:style-name="T10"> </text:span><text:span text:style-name="T5">characterized</text:span><text:span text:style-name="T10"> </text:span><text:span text:style-name="T5">by</text:span><text:span text:style-name="T10"> </text:span><text:span text:style-name="T5">the</text:span><text:span text:style-name="T10"> </text:span><text:span text:style-name="T5">gender</text:span><text:span text:style-name="T10">-</text:span><text:span text:style-name="T5">sensitive</text:span><text:span text:style-name="T10"> </text:span><text:span text:style-name="T5">organizational</text:span><text:span text:style-name="T10"> </text:span><text:span text:style-name="T5">culture</text:span><text:span text:style-name="T10"> </text:span><text:span text:style-name="T5">and</text:span><text:span text:style-name="T10"> </text:span><text:span text:style-name="T5">comfortable</text:span><text:span text:style-name="T10"> </text:span><text:span text:style-name="T5">conditions</text:span><text:span text:style-name="T10"> </text:span><text:span text:style-name="T5">to perform</text:span><text:span text:style-name="T10"> </text:span><text:span text:style-name="T5">military</text:span><text:span text:style-name="T10"> </text:span><text:span text:style-name="T5">activity</text:span><text:span text:style-name="T10"> </text:span><text:span text:style-name="T5">by</text:span><text:span text:style-name="T10"> </text:span><text:span text:style-name="T5">military</text:span><text:span text:style-name="T10"> </text:span><text:span text:style-name="T5">personnel</text:span><text:span text:style-name="T10"> </text:span><text:span text:style-name="T5">of</text:span><text:span text:style-name="T10"> </text:span><text:span text:style-name="T5">both</text:span><text:span text:style-name="T10"> </text:span><text:span text:style-name="T5">gender</text:span><text:span text:style-name="T10">. <text:s/></text:span></text:p>
      <text:p text:style-name="P6"><text:span text:style-name="T5">In</text:span><text:span text:style-name="T10"> </text:span><text:span text:style-name="T5">order</text:span><text:span text:style-name="T10"> </text:span><text:span text:style-name="T5">to</text:span><text:span text:style-name="T10"> </text:span><text:span text:style-name="T5">coordinate</text:span><text:span text:style-name="T10"> </text:span><text:span text:style-name="T5">the</text:span><text:span text:style-name="T10"> </text:span><text:span text:style-name="T5">actions</text:span><text:span text:style-name="T10"> </text:span><text:span text:style-name="T5">on</text:span><text:span text:style-name="T10"> </text:span><text:span text:style-name="T5">the</text:span><text:span text:style-name="T10"> </text:span><text:span text:style-name="T5">implementation</text:span><text:span text:style-name="T10"> </text:span><text:span text:style-name="T5">of</text:span><text:span text:style-name="T10"> </text:span><text:span text:style-name="T5">the</text:span><text:span text:style-name="T10"> </text:span><text:span text:style-name="T5">National</text:span><text:span text:style-name="T10"> </text:span><text:span text:style-name="T5">action</text:span><text:span text:style-name="T10"> </text:span><text:span text:style-name="T5">plan</text:span><text:span text:style-name="T10"> </text:span><text:span text:style-name="T5">on</text:span><text:span text:style-name="T10"> </text:span><text:span text:style-name="T5">implementing</text:span><text:span text:style-name="T10"> </text:span><text:span text:style-name="T5">the</text:span><text:span text:style-name="T10"> </text:span><text:span text:style-name="T5">UN</text:span><text:span text:style-name="T10"> </text:span><text:span text:style-name="T5">Security</text:span><text:span text:style-name="T10"> </text:span><text:span text:style-name="T5">Council</text:span><text:span text:style-name="T10"> </text:span><text:span text:style-name="T5">resolution</text:span><text:span text:style-name="T10"> 1325 “</text:span><text:span text:style-name="T5">Women</text:span><text:span text:style-name="T10">, </text:span><text:span text:style-name="T5">peace</text:span><text:span text:style-name="T10">, </text:span><text:span text:style-name="T5">security</text:span><text:span text:style-name="T10"> </text:span><text:span text:style-name="T5">for</text:span><text:span text:style-name="T10"> </text:span><text:span text:style-name="T5">the</text:span><text:span text:style-name="T10"> </text:span><text:span text:style-name="T5">period</text:span><text:span text:style-name="T10"> </text:span><text:span text:style-name="T5">up</text:span><text:span text:style-name="T10"> </text:span><text:span text:style-name="T5">to</text:span><text:span text:style-name="T10"> 2020”, </text:span><text:span text:style-name="T5">affirmed</text:span><text:span text:style-name="T10"> </text:span><text:span text:style-name="T5">by</text:span><text:span text:style-name="T10"> </text:span><text:span text:style-name="T5">the</text:span><text:span text:style-name="T10"> </text:span><text:span text:style-name="T5">regulation of the Cabinet of Ministers of Ukraine as of 24.02.2016 No. 113, the Ministry of Defence of Ukraine has taken the following steps:</text:span></text:p>
      <text:p text:style-name="P6"><text:span text:style-name="T11">• </text:span><text:span text:style-name="T12">established</text:span><text:span text:style-name="T11"> </text:span><text:span text:style-name="T12">a</text:span><text:span text:style-name="T11"> </text:span><text:span text:style-name="T12">Working</text:span><text:span text:style-name="T11"> </text:span><text:span text:style-name="T12">group</text:span><text:span text:style-name="T11"> </text:span><text:span text:style-name="T13">on implementing the above mentioned resolution, this working group included representatives of the structural units of the Ministry of Defence, the General Staff of the Armed Forces of Ukraine and the institutes of civil society. The general amount of members in the working group is 26 individuals. </text:span><text:span text:style-name="T10"><text:s/></text:span></text:p>
      <text:p text:style-name="P19"><text:span text:style-name="T11">•</text:span><text:span text:style-name="T13">developed an institutional action Plan on implementing the UN Security council resolution 1325</text:span><text:span text:style-name="T31"> “</text:span><text:span text:style-name="T32"> Women, peace, security</text:span><text:span text:style-name="T31">”</text:span><text:span text:style-name="T15">. </text:span></text:p>
      <text:p text:style-name="P20">With the aim to adhere to the principles of equal rights and opportunities for men and women the representation of women in the Armed Forces of Ukraine has been increased. </text:p>
      <text:p text:style-name="P9">The positions of privates and non-commissioned officers have been made available for women including the “combat” positions (driver, grenade launcher, deputy commander of a reconnaissance group, commander of the infantry combat vehicle, gunner, sniper, shooter etc.)</text:p>
      <text:p text:style-name="P12">Female military can be appointed to all officers’ positions with an exception of those that are introduced by the current legislation on the special conditions of labor protection, connected with the reproductive health:</text:p>
      <text:p text:style-name="P7"><text:span text:style-name="T13">Positions</text:span><text:span text:style-name="T11"> </text:span><text:span text:style-name="T13">that</text:span><text:span text:style-name="T11"> </text:span><text:span text:style-name="T13">involve</text:span><text:span text:style-name="T11"> </text:span><text:span text:style-name="T13">the</text:span><text:span text:style-name="T11"> </text:span><text:span text:style-name="T13">usage</text:span><text:span text:style-name="T11"> </text:span><text:span text:style-name="T13">of</text:span><text:span text:style-name="T11"> </text:span><text:span text:style-name="T13">explosive</text:span><text:span text:style-name="T11"> </text:span><text:span text:style-name="T13">poison</text:span><text:span text:style-name="T11"> </text:span><text:span text:style-name="T13">substances, diving activities and direct firefighting; </text:span></text:p>
      <text:p text:style-name="P7"><text:span text:style-name="T13">Positions</text:span><text:span text:style-name="T11"> </text:span><text:span text:style-name="T13">on</text:span><text:span text:style-name="T11"> </text:span><text:span text:style-name="T13">submarines</text:span><text:span text:style-name="T11"> </text:span><text:span text:style-name="T13">and</text:span><text:span text:style-name="T11"> </text:span><text:span text:style-name="T13">ships</text:span><text:span text:style-name="T11"> (</text:span><text:span text:style-name="T13">with</text:span><text:span text:style-name="T11"> </text:span><text:span text:style-name="T13">an</text:span><text:span text:style-name="T11"> </text:span><text:span text:style-name="T13">exception</text:span><text:span text:style-name="T11"> </text:span><text:span text:style-name="T13">in</text:span><text:span text:style-name="T11"> </text:span><text:span text:style-name="T13">terms</text:span><text:span text:style-name="T11"> </text:span><text:span text:style-name="T13">of</text:span><text:span text:style-name="T11"> </text:span><text:span text:style-name="T13">medical</text:span><text:span text:style-name="T11"> </text:span><text:span text:style-name="T13">and</text:span><text:span text:style-name="T11"> </text:span><text:span text:style-name="T13">psychological</text:span><text:span text:style-name="T11"> </text:span><text:span text:style-name="T13">assurance</text:span><text:span text:style-name="T11">)</text:span><text:span text:style-name="T13">;</text:span></text:p>
      <text:p text:style-name="P13">A certain number of positions in units of the Special Forces.</text:p>
      <text:p text:style-name="P15"><text:span text:style-name="T13">The</text:span><text:span text:style-name="T11"> </text:span><text:span text:style-name="T13">increase</text:span><text:span text:style-name="T11"> </text:span><text:span text:style-name="T13">of female military is one of the indicators of the consequent introduction of the gender policy in the activity of the Armed Forces of Ukraine.</text:span><text:span text:style-name="T11"> </text:span></text:p>
      <text:p text:style-name="P15"><text:span text:style-name="T28">There are more than </text:span><text:span text:style-name="T29">56</text:span><text:span text:style-name="T28"> thousand of women that are serving and working in the Armed Forces of Ukraine</text:span><text:span text:style-name="T27"> (</text:span><text:span text:style-name="T30">21,7%</text:span><text:span text:style-name="T27"> </text:span><text:span text:style-name="T28"><text:s/>from the general number of personnel</text:span><text:span text:style-name="T27">), </text:span><text:span text:style-name="T28">among them</text:span><text:span text:style-name="T27">:</text:span><text:span text:style-name="T28"> </text:span></text:p>
      <text:p text:style-name="P15"><text:span text:style-name="T28">approximately </text:span><text:span text:style-name="T29">25 thousand</text:span><text:span text:style-name="T28"> are military</text:span><text:span text:style-name="T27"> (</text:span><text:span text:style-name="T30">11,7%</text:span><text:span text:style-name="T27"> </text:span><text:span text:style-name="T28">from the general amount of military men</text:span><text:span text:style-name="T27">).</text:span></text:p>
      <text:p text:style-name="P15"><text:span text:style-name="T28">More</text:span><text:span text:style-name="T27"> </text:span><text:span text:style-name="T28">than</text:span><text:span text:style-name="T27"> </text:span><text:span text:style-name="T30">6000</text:span><text:span text:style-name="T27"> </text:span><text:span text:style-name="T28">women</text:span><text:span text:style-name="T27"> </text:span><text:span text:style-name="T28">serving</text:span><text:span text:style-name="T27"> </text:span><text:span text:style-name="T28">or</text:span><text:span text:style-name="T27"> </text:span><text:span text:style-name="T28">employed</text:span><text:span text:style-name="T27"> </text:span><text:span text:style-name="T28">with</text:span><text:span text:style-name="T27"> </text:span><text:span text:style-name="T28">the</text:span><text:span text:style-name="T27"> </text:span><text:span text:style-name="T28">Armed</text:span><text:span text:style-name="T27"> </text:span><text:span text:style-name="T28">Forces</text:span><text:span text:style-name="T27"> </text:span><text:span text:style-name="T28">of</text:span><text:span text:style-name="T27"> </text:span><text:span text:style-name="T28">Ukraine</text:span><text:span text:style-name="T27"> </text:span><text:span text:style-name="T28">were</text:span><text:span text:style-name="T27"> </text:span><text:span text:style-name="T28">engaged</text:span><text:span text:style-name="T27"> </text:span><text:span text:style-name="T28">to</text:span><text:span text:style-name="T27"> </text:span><text:span text:style-name="T28">the</text:span><text:span text:style-name="T27"> </text:span><text:span text:style-name="T28">conduct</text:span><text:span text:style-name="T27"> </text:span><text:span text:style-name="T28">of</text:span><text:span text:style-name="T27"> </text:span><text:span text:style-name="T28">the</text:span><text:span text:style-name="T27"> </text:span><text:span text:style-name="T28">Anti</text:span><text:span text:style-name="T27">-</text:span><text:span text:style-name="T28">terroristic</text:span><text:span text:style-name="T27"> </text:span><text:span text:style-name="T28">operation</text:span><text:span text:style-name="T27"> </text:span><text:span text:style-name="T28">on</text:span><text:span text:style-name="T27"> </text:span><text:span text:style-name="T28">the</text:span><text:span text:style-name="T27"> </text:span><text:span text:style-name="T28">territory</text:span><text:span text:style-name="T27"> </text:span><text:span text:style-name="T28">of</text:span><text:span text:style-name="T27"> </text:span><text:span text:style-name="T28">the</text:span><text:span text:style-name="T27"> </text:span><text:span text:style-name="T28">Donetsk</text:span><text:span text:style-name="T27"> </text:span><text:span text:style-name="T28">and</text:span><text:span text:style-name="T27"> </text:span><text:span text:style-name="T28">Luhansk</text:span><text:span text:style-name="T27"> </text:span><text:span text:style-name="T28">regions</text:span><text:span text:style-name="T27">, </text:span><text:span text:style-name="T28">which</text:span><text:span text:style-name="T27"> </text:span><text:span text:style-name="T28">is</text:span><text:span text:style-name="T27"> </text:span><text:span text:style-name="T28">basically</text:span><text:span text:style-name="T27"> </text:span><text:span text:style-name="T30">3 %</text:span><text:span text:style-name="T27"> </text:span><text:span text:style-name="T28">of</text:span><text:span text:style-name="T27"> </text:span><text:span text:style-name="T28">all</text:span><text:span text:style-name="T27"> </text:span><text:span text:style-name="T28">the</text:span><text:span text:style-name="T27"> </text:span><text:span text:style-name="T28">personnel generally involved.</text:span></text:p>
      <text:p text:style-name="P15"><text:soft-page-break/><text:span text:style-name="T30">107</text:span><text:span text:style-name="T27"> </text:span><text:span text:style-name="T28"><text:s/>women have been rewarded with awards from the State, more than </text:span><text:span text:style-name="T29">3000</text:span><text:span text:style-name="T28"> with insignias’ of the Ministry of Defence and the General Staff of the Armed Forces of Ukraine. Unfortunately </text:span><text:span text:style-name="T29">4</text:span><text:span text:style-name="T28"> of them have been awarded posthumously.</text:span></text:p>
      <text:p text:style-name="P6"><text:span text:style-name="T16">There</text:span><text:span text:style-name="T10">’</text:span><text:span text:style-name="T16">re</text:span><text:span text:style-name="T10"> </text:span><text:span text:style-name="T1">3</text:span><text:span text:style-name="T10"> </text:span><text:span text:style-name="T16">military</text:span><text:span text:style-name="T10"> </text:span><text:span text:style-name="T16">women</text:span><text:span text:style-name="T10"> </text:span><text:span text:style-name="T16">currently</text:span><text:span text:style-name="T10"> </text:span><text:span text:style-name="T16">in</text:span><text:span text:style-name="T10"> </text:span><text:span text:style-name="T16">service</text:span><text:span text:style-name="T10"> </text:span><text:span text:style-name="T16">as</text:span><text:span text:style-name="T10"> </text:span><text:span text:style-name="T16">a</text:span><text:span text:style-name="T10"> </text:span><text:span text:style-name="T16">part</text:span><text:span text:style-name="T10"> </text:span><text:span text:style-name="T16">of</text:span><text:span text:style-name="T10"> </text:span><text:span text:style-name="T16">the</text:span><text:span text:style-name="T10"> </text:span><text:span text:style-name="T16">national</text:span><text:span text:style-name="T10"> </text:span><text:span text:style-name="T16">personnel</text:span><text:span text:style-name="T10"> </text:span><text:span text:style-name="T16">abroad</text:span><text:span text:style-name="T10">:</text:span></text:p>
      <text:p text:style-name="P6"><text:span text:style-name="T1">2</text:span><text:span text:style-name="T10"> </text:span><text:span text:style-name="T16">of</text:span><text:span text:style-name="T10"> </text:span><text:span text:style-name="T16">them</text:span><text:span text:style-name="T10"> – </text:span><text:span text:style-name="T16">are</text:span><text:span text:style-name="T10"> </text:span><text:span text:style-name="T16">part</text:span><text:span text:style-name="T10"> </text:span><text:span text:style-name="T16">of</text:span><text:span text:style-name="T10"> </text:span><text:span text:style-name="T16">the</text:span><text:span text:style-name="T10"> </text:span><text:span text:style-name="T16">UN</text:span><text:span text:style-name="T10"> </text:span><text:span text:style-name="T16">mission</text:span><text:span text:style-name="T10"> (</text:span><text:span text:style-name="T16">The Democratic Republic of Congo and the Republic of Kosovo</text:span><text:span text:style-name="T10">);</text:span></text:p>
      <text:p text:style-name="P6"><text:span text:style-name="T1">1</text:span><text:span text:style-name="T16"> of them is a part of the Ukraine mission to NATO </text:span><text:span text:style-name="T10">(</text:span><text:span text:style-name="T16">Brussels</text:span><text:span text:style-name="T10">,</text:span><text:span text:style-name="T16"> Belgium</text:span><text:span text:style-name="T10">).</text:span></text:p>
      <text:p text:style-name="P21"><text:span text:style-name="T17">Taken</text:span><text:span text:style-name="T23"> </text:span><text:span text:style-name="T17">into</text:span><text:span text:style-name="T23"> </text:span><text:span text:style-name="T17">consideration</text:span><text:span text:style-name="T23"> </text:span><text:span text:style-name="T17">the</text:span><text:span text:style-name="T23"> </text:span><text:span text:style-name="T17">increasing</text:span><text:span text:style-name="T23"> </text:span><text:span text:style-name="T17">amount</text:span><text:span text:style-name="T23"> </text:span><text:span text:style-name="T17">of</text:span><text:span text:style-name="T23"> </text:span><text:span text:style-name="T17">female</text:span><text:span text:style-name="T23"> </text:span><text:span text:style-name="T17">military</text:span><text:span text:style-name="T23"> </text:span><text:span text:style-name="T17">personnel</text:span><text:span text:style-name="T23"> </text:span><text:span text:style-name="T17">a</text:span><text:span text:style-name="T23"> </text:span><text:span text:style-name="T17">number</text:span><text:span text:style-name="T23"> </text:span><text:span text:style-name="T17">of</text:span><text:span text:style-name="T23"> </text:span><text:span text:style-name="T17">measures</text:span><text:span text:style-name="T23"> </text:span><text:span text:style-name="T17">have</text:span><text:span text:style-name="T23"> </text:span><text:span text:style-name="T17">been</text:span><text:span text:style-name="T23"> </text:span><text:span text:style-name="T17">taken</text:span><text:span text:style-name="T23"> </text:span><text:span text:style-name="T17">in</text:span><text:span text:style-name="T23"> </text:span><text:span text:style-name="T17">order</text:span><text:span text:style-name="T23"> </text:span><text:span text:style-name="T17">to</text:span><text:span text:style-name="T23"> </text:span><text:span text:style-name="T17">improve</text:span><text:span text:style-name="T23"> </text:span><text:span text:style-name="T17">their material assurance taking into consideration the experience of the prominent armies in the world.</text:span></text:p>
      <text:p text:style-name="P15"><text:span text:style-name="T16">A lot of attention is paid to the</text:span><text:span text:style-name="T10"> </text:span><text:span text:style-name="T16">implementation</text:span><text:span text:style-name="T10"> </text:span><text:span text:style-name="T16">of</text:span><text:span text:style-name="T10"> </text:span><text:span text:style-name="T16">gender</text:span><text:span text:style-name="T10"> </text:span><text:span text:style-name="T16">principles</text:span><text:span text:style-name="T10"> </text:span><text:span text:style-name="T16">in</text:span><text:span text:style-name="T10"> </text:span><text:span text:style-name="T16">the</text:span><text:span text:style-name="T10"> </text:span><text:span text:style-name="T16">process</text:span><text:span text:style-name="T10"> </text:span><text:span text:style-name="T16">of</text:span><text:span text:style-name="T10"> </text:span><text:span text:style-name="T16">training</text:span><text:span text:style-name="T10"> </text:span><text:span text:style-name="T16">of</text:span><text:span text:style-name="T10"> </text:span><text:span text:style-name="T16">military</text:span><text:span text:style-name="T10"> </text:span><text:span text:style-name="T16">personnel.</text:span></text:p>
      <text:p text:style-name="P6"><text:span text:style-name="T16">The</text:span><text:span text:style-name="T10"> </text:span><text:span text:style-name="T16">general</text:span><text:span text:style-name="T10"> </text:span><text:span text:style-name="T16">amount</text:span><text:span text:style-name="T10"> </text:span><text:span text:style-name="T16">of</text:span><text:span text:style-name="T10"> </text:span><text:span text:style-name="T16">women</text:span><text:span text:style-name="T10"> </text:span><text:span text:style-name="T16">that</text:span><text:span text:style-name="T10"> </text:span><text:span text:style-name="T16">are</text:span><text:span text:style-name="T10"> </text:span><text:span text:style-name="T16">studying</text:span><text:span text:style-name="T10"> </text:span><text:span text:style-name="T16">at</text:span><text:span text:style-name="T10"> </text:span><text:span text:style-name="T16">higher</text:span><text:span text:style-name="T10"> </text:span><text:span text:style-name="T16">military</text:span><text:span text:style-name="T10"> </text:span><text:span text:style-name="T16">facilities</text:span><text:span text:style-name="T10"> </text:span><text:span text:style-name="T16">and</text:span><text:span text:style-name="T10"> </text:span><text:span text:style-name="T16">the</text:span><text:span text:style-name="T10"> </text:span><text:span text:style-name="T16">military</text:span><text:span text:style-name="T10"> </text:span><text:span text:style-name="T16">educational</text:span><text:span text:style-name="T10"> </text:span><text:span text:style-name="T16">units</text:span><text:span text:style-name="T10"> </text:span><text:span text:style-name="T16">of</text:span><text:span text:style-name="T10"> </text:span><text:span text:style-name="T16">higher</text:span><text:span text:style-name="T10"> </text:span><text:span text:style-name="T16">educational</text:span><text:span text:style-name="T10"> </text:span><text:span text:style-name="T16">facilities</text:span><text:span text:style-name="T10"> </text:span><text:span text:style-name="T16">are</text:span><text:span text:style-name="T10"> </text:span><text:span text:style-name="T16">more</text:span><text:span text:style-name="T10"> </text:span><text:span text:style-name="T16">than</text:span><text:span text:style-name="T10"> <text:line-break/></text:span><text:span text:style-name="T1">1 </text:span><text:span text:style-name="T18">thousand</text:span><text:span text:style-name="T10"> </text:span><text:span text:style-name="T16">individuals</text:span><text:span text:style-name="T10">.</text:span></text:p>
      <text:p text:style-name="P6"><text:span text:style-name="T16">Particularly in 2017 the amount of women who have entered the higher educational facility or the military units of higher educational facilities include approximately </text:span><text:span text:style-name="T18">8 %</text:span><text:span text:style-name="T16"> from the general amount of personnel</text:span><text:span text:style-name="T10"> </text:span><text:span text:style-name="T5">enrolled in training.</text:span></text:p>
      <text:p text:style-name="P15"><text:span text:style-name="T34">Prior</text:span><text:span text:style-name="T33"> </text:span><text:span text:style-name="T34">attention</text:span><text:span text:style-name="T33"> </text:span><text:span text:style-name="T34">is</text:span><text:span text:style-name="T33"> </text:span><text:span text:style-name="T34">shown</text:span><text:span text:style-name="T33"> </text:span><text:span text:style-name="T34">to</text:span><text:span text:style-name="T33"> </text:span><text:span text:style-name="T34">the</text:span><text:span text:style-name="T33"> </text:span><text:span text:style-name="T34">increase</text:span><text:span text:style-name="T33"> </text:span><text:span text:style-name="T34">of</text:span><text:span text:style-name="T33"> </text:span><text:span text:style-name="T34">the</text:span><text:span text:style-name="T33"> </text:span><text:span text:style-name="T34">gender</text:span><text:span text:style-name="T33"> </text:span><text:span text:style-name="T34">awareness</text:span><text:span text:style-name="T33"> </text:span><text:span text:style-name="T34">of</text:span><text:span text:style-name="T33"> </text:span><text:span text:style-name="T34">personnel</text:span><text:span text:style-name="T33"> </text:span><text:span text:style-name="T34">and</text:span><text:span text:style-name="T33"> </text:span><text:span text:style-name="T34">cadets</text:span><text:span text:style-name="T33"> (</text:span><text:span text:style-name="T34">attendees</text:span><text:span text:style-name="T33">).</text:span></text:p>
      <text:p text:style-name="P1"><text:span text:style-name="T34">The</text:span><text:span text:style-name="T33"> </text:span><text:span text:style-name="T34">training system of specialists includes issues on the topic of gender:</text:span><text:span text:style-name="T33"> </text:span></text:p>
      <text:p text:style-name="P2">In higher military educational facilities - additionally to the programs of education disciplines in the sphere of humanitarian science;</text:p>
      <text:p text:style-name="P1"><text:span text:style-name="T6">In order to assure the professional development of the non-commissioned personnel</text:span><text:span text:style-name="T23"> (</text:span><text:span text:style-name="T6">as it is the most numerous category within the Armed Forces of Ukraine) – <text:s/>additionally to the program of training courses for non-commissioned military men and instructors of different levels.</text:span></text:p>
      <text:p text:style-name="P1"><text:span text:style-name="T3">Two</text:span><text:span text:style-name="T6"> educational leadership course programs have been developed for non-commissioned military men paying attention to the issues of gender.</text:span></text:p>
      <text:p text:style-name="P1"><text:span text:style-name="T34">Gender issues are also included within the framework of the system for obtaining higher qualifications, particularly in the following documents</text:span><text:span text:style-name="T35">:</text:span></text:p>
      <text:p text:style-name="P1"><text:span text:style-name="T36">th</text:span><text:span text:style-name="T34">e planning –</text:span><text:span text:style-name="T37"> </text:span><text:span text:style-name="T34">program of courses of the scientific-pedagogical staff of higher military educational facilities</text:span><text:span text:style-name="T33">;</text:span></text:p>
      <text:p text:style-name="P1"><text:span text:style-name="T34">the</text:span><text:span text:style-name="T33"> </text:span><text:span text:style-name="T34">course</text:span><text:span text:style-name="T33"> “Military </text:span><text:span text:style-name="T34">UN</text:span><text:span text:style-name="T33"> </text:span><text:span text:style-name="T34">observer</text:span><text:span text:style-name="T33">” (on </text:span><text:span text:style-name="T34">the</text:span><text:span text:style-name="T33"> </text:span><text:span text:style-name="T34">basis</text:span><text:span text:style-name="T33"> </text:span><text:span text:style-name="T34">of</text:span><text:span text:style-name="T33"> </text:span><text:span text:style-name="T34">the</text:span><text:span text:style-name="T33"> </text:span><text:span text:style-name="T34">Training</text:span><text:span text:style-name="T33"> –</text:span><text:span text:style-name="T34">Scientific</text:span><text:span text:style-name="T33"> </text:span><text:span text:style-name="T34">Centre</text:span><text:span text:style-name="T33"> </text:span><text:span text:style-name="T34">of</text:span><text:span text:style-name="T33"> </text:span><text:span text:style-name="T34">International</text:span><text:span text:style-name="T33"> </text:span><text:span text:style-name="T34">Peacekeeping</text:span><text:span text:style-name="T33"> </text:span><text:span text:style-name="T34">Activity</text:span><text:span text:style-name="T33"> </text:span><text:span text:style-name="T34">of</text:span><text:span text:style-name="T33"> </text:span><text:span text:style-name="T34">the</text:span><text:span text:style-name="T33"> </text:span><text:span text:style-name="T34">Ivan</text:span><text:span text:style-name="T33"> </text:span><text:span text:style-name="T34">Chernaychovskogo</text:span><text:span text:style-name="T33"> </text:span><text:span text:style-name="T34">National</text:span><text:span text:style-name="T33"> </text:span><text:span text:style-name="T34">University</text:span><text:span text:style-name="T33"> </text:span><text:span text:style-name="T34">of</text:span><text:span text:style-name="T33"> </text:span><text:span text:style-name="T34">Defence</text:span><text:span text:style-name="T33">); </text:span></text:p>
      <text:p text:style-name="P1"><text:span text:style-name="T34">the</text:span><text:span text:style-name="T33"> </text:span><text:span text:style-name="T34">courses</text:span><text:span text:style-name="T33"> </text:span><text:span text:style-name="T34">of</text:span><text:span text:style-name="T33"> </text:span><text:span text:style-name="T34">civil</text:span><text:span text:style-name="T33">-</text:span><text:span text:style-name="T34">military</text:span><text:span text:style-name="T33"> </text:span><text:span text:style-name="T34">cooperation</text:span><text:span text:style-name="T33"> (on </text:span><text:span text:style-name="T34">the</text:span><text:span text:style-name="T33"> </text:span><text:span text:style-name="T34">basis</text:span><text:span text:style-name="T33"> </text:span><text:span text:style-name="T34">of</text:span><text:span text:style-name="T33"> </text:span><text:span text:style-name="T34">the</text:span><text:span text:style-name="T33"> </text:span><text:span text:style-name="T34">Training</text:span><text:span text:style-name="T33"> –</text:span><text:span text:style-name="T34">Scientific</text:span><text:span text:style-name="T33"> </text:span><text:span text:style-name="T34">Centre</text:span><text:span text:style-name="T33"> </text:span><text:span text:style-name="T34">of</text:span><text:span text:style-name="T33"> </text:span><text:span text:style-name="T34">International</text:span><text:span text:style-name="T33"> </text:span><text:span text:style-name="T34">Peacekeeping</text:span><text:span text:style-name="T33"> </text:span><text:span text:style-name="T34">Activity</text:span><text:span text:style-name="T33"> </text:span><text:span text:style-name="T34">of</text:span><text:span text:style-name="T33"> </text:span><text:span text:style-name="T34">the</text:span><text:span text:style-name="T33"> </text:span><text:span text:style-name="T34">Ivan</text:span><text:span text:style-name="T33"> </text:span><text:span text:style-name="T34">Chernaychovskogo</text:span><text:span text:style-name="T33"> </text:span><text:span text:style-name="T34">National</text:span><text:span text:style-name="T33"> </text:span><text:span text:style-name="T34">University</text:span><text:span text:style-name="T33"> </text:span><text:span text:style-name="T34">of</text:span><text:span text:style-name="T33"> </text:span><text:span text:style-name="T34">Defence</text:span><text:span text:style-name="T33">)</text:span><text:span text:style-name="T34">.</text:span></text:p>
      <text:p text:style-name="P1"><text:span text:style-name="T7">In order to assure the appropriate reaction on legal violations connected with the gender conditioned violence, the Ministry of Defence has introduced </text:span><text:span text:style-name="T4">the effective system of “hot lines”</text:span><text:span text:style-name="T7">. The information on contact data is available on the official MOD web-site.</text:span></text:p>
      <text:p text:style-name="P22"><text:span text:style-name="T5">Within</text:span><text:span text:style-name="T10"> </text:span><text:span text:style-name="T5">the</text:span><text:span text:style-name="T10"> </text:span><text:span text:style-name="T5">framework</text:span><text:span text:style-name="T10"> </text:span><text:span text:style-name="T5">of</text:span><text:span text:style-name="T10"> </text:span><text:span text:style-name="T5">the</text:span><text:span text:style-name="T10"> </text:span><text:span text:style-name="T5">Ukraine</text:span><text:span text:style-name="T10">-</text:span><text:span text:style-name="T5">NATO</text:span><text:span text:style-name="T10"> </text:span><text:span text:style-name="T5">partnership</text:span><text:span text:style-name="T10"> </text:span><text:span text:style-name="T5">the</text:span><text:span text:style-name="T10"> </text:span><text:span text:style-name="T5">Ministry</text:span><text:span text:style-name="T10"> </text:span><text:span text:style-name="T5">of</text:span><text:span text:style-name="T10"> </text:span><text:span text:style-name="T5">Defence</text:span><text:span text:style-name="T10"> </text:span><text:span text:style-name="T5">has</text:span><text:span text:style-name="T10"> </text:span><text:span text:style-name="T5">included</text:span><text:span text:style-name="T10"> </text:span><text:span text:style-name="T2">a</text:span><text:span text:style-name="T1"> </text:span><text:span text:style-name="T2">new</text:span><text:span text:style-name="T1"> </text:span><text:span text:style-name="T2">partnership</text:span><text:span text:style-name="T1"> </text:span><text:span text:style-name="T2">Goal</text:span><text:span text:style-name="T1"> </text:span><text:span text:style-name="T2">G</text:span><text:span text:style-name="T1"> 0013</text:span><text:span text:style-name="T10"> </text:span><text:span text:style-name="T5">on</text:span><text:span text:style-name="T10"> </text:span><text:span text:style-name="T5">the</text:span><text:span text:style-name="T10"> </text:span><text:span text:style-name="T5">gender</text:span><text:span text:style-name="T10"> </text:span><text:span text:style-name="T5">perspectives</text:span><text:span text:style-name="T10">, </text:span><text:soft-page-break/><text:span text:style-name="T5">which</text:span><text:span text:style-name="T10"> </text:span><text:span text:style-name="T5">envisions</text:span><text:span text:style-name="T10"> </text:span><text:span text:style-name="T5">the</text:span><text:span text:style-name="T10"> </text:span><text:span text:style-name="T5">increase</text:span><text:span text:style-name="T10"> </text:span><text:span text:style-name="T5">of</text:span><text:span text:style-name="T10"> </text:span><text:span text:style-name="T5">intensity</text:span><text:span text:style-name="T10"> </text:span><text:span text:style-name="T5">of</text:span><text:span text:style-name="T10"> </text:span><text:span text:style-name="T5">the</text:span><text:span text:style-name="T10"> </text:span><text:span text:style-name="T5">gender</text:span><text:span text:style-name="T10"> </text:span><text:span text:style-name="T5">factor in the activity of the Ministry of Defence, and also the participation of national contingents and personnel in operations and missions under the NATO auspices.</text:span></text:p>
      <text:p text:style-name="P15"><text:span text:style-name="T5">In</text:span><text:span text:style-name="T10"> </text:span><text:span text:style-name="T5">order</text:span><text:span text:style-name="T10"> </text:span><text:span text:style-name="T5">to</text:span><text:span text:style-name="T10"> </text:span><text:span text:style-name="T5">implement</text:span><text:span text:style-name="T10"> </text:span><text:span text:style-name="T5">the</text:span><text:span text:style-name="T10"> </text:span><text:span text:style-name="T5">set</text:span><text:span text:style-name="T10"> </text:span><text:span text:style-name="T5">Goal</text:span><text:span text:style-name="T10"> </text:span><text:span text:style-name="T5">in</text:span><text:span text:style-name="T10"> </text:span><text:span text:style-name="T5">the</text:span><text:span text:style-name="T10"> </text:span><text:span text:style-name="T5">General</text:span><text:span text:style-name="T10"> </text:span><text:span text:style-name="T5">Staff</text:span><text:span text:style-name="T10"> </text:span><text:span text:style-name="T5">of</text:span><text:span text:style-name="T10"> </text:span><text:span text:style-name="T5">the</text:span><text:span text:style-name="T10"> </text:span><text:span text:style-name="T5">Armed</text:span><text:span text:style-name="T10"> </text:span><text:span text:style-name="T5">Forces</text:span><text:span text:style-name="T10"> </text:span><text:span text:style-name="T5">of</text:span><text:span text:style-name="T10"> </text:span><text:span text:style-name="T5">Ukraine </text:span><text:span text:style-name="T2">a working group has been established</text:span><text:span text:style-name="T5"> that was comprised of military men of the Armed Forces of Ukraine, the officials of the Ministry of Defence and civil representatives. The activity of the mentioned group is organized in accordance with the Plan for the years 2018-2019.</text:span><text:span text:style-name="T10"> </text:span></text:p>
      <text:p text:style-name="P14"/>
      <text:p text:style-name="P18"><text:span text:style-name="T19">On the legislative regulations of certain issues of gender politics</text:span><text:span text:style-name="T24"> </text:span></text:p>
      <text:p text:style-name="P16"><text:span text:style-name="T13">It were developed</text:span><text:span text:style-name="T11"> </text:span><text:span text:style-name="T13">some drafts</text:span><text:span text:style-name="T11"> </text:span><text:span text:style-name="T13">aimed</text:span><text:span text:style-name="T11"> </text:span><text:span text:style-name="T13">the</text:span><text:span text:style-name="T11"> </text:span><text:span text:style-name="T13">assurance</text:span><text:span text:style-name="T11"> </text:span><text:span text:style-name="T13">of</text:span><text:span text:style-name="T11"> </text:span><text:span text:style-name="T13">gender</text:span><text:span text:style-name="T11"> </text:span><text:span text:style-name="T13">equality</text:span><text:span text:style-name="T11"> </text:span><text:span text:style-name="T13">in</text:span><text:span text:style-name="T11"> </text:span><text:span text:style-name="T13">the</text:span><text:span text:style-name="T11"> </text:span><text:span text:style-name="T13">Armed</text:span><text:span text:style-name="T11"> </text:span><text:span text:style-name="T13">Forces</text:span><text:span text:style-name="T11"> </text:span><text:span text:style-name="T13">and</text:span><text:span text:style-name="T11"> </text:span><text:span text:style-name="T13">other</text:span><text:span text:style-name="T11"> </text:span><text:span text:style-name="T13">military</text:span><text:span text:style-name="T11"> </text:span><text:span text:style-name="T13">formations</text:span><text:span text:style-name="T11">, </text:span><text:span text:style-name="T13">the</text:span><text:span text:style-name="T11"> </text:span><text:span text:style-name="T13">counteraction of discrimination in accordance with gender in the sphere of security and defence:</text:span><text:span text:style-name="T11"> </text:span></text:p>
      <text:p text:style-name="P16"><text:span text:style-name="T11">• </text:span><text:span text:style-name="T13">the draft of the law of Ukraine “On the introduction of changes to a certain number of laws of Ukraine on the assurance of equal rights and opportunities of men and women in the course of service in the Armed Forces of Ukraine and other military units” (registration No. 6109), </text:span><text:span text:style-name="T12">which:</text:span></text:p>
      <text:p text:style-name="P17"><text:span text:style-name="T8">grants the individuals of both genders to have equal opportunities on signing the contract to be enlisted for military duty, having determined that women also have the right to sign a contract for enrolment before they’ve reached the age margin to maintain on military duty</text:span><text:span text:style-name="T25">;</text:span></text:p>
      <text:p text:style-name="P23"><text:span text:style-name="T9">sets and reinforces the principles in accordance to which women serve in accordance with the same principles as men</text:span><text:span text:style-name="T26">, </text:span><text:span text:style-name="T9">and this includes equal access to the military positions and ranks and the equal quantity of responsibility in the course of exercising duties:</text:span></text:p>
      <text:p text:style-name="P17"><text:span text:style-name="T9">annihilates</text:span><text:span text:style-name="T26"> </text:span><text:span text:style-name="T9">the</text:span><text:span text:style-name="T26"> </text:span><text:span text:style-name="T9">limitations</text:span><text:span text:style-name="T26"> </text:span><text:span text:style-name="T9">concerning</text:span><text:span text:style-name="T26"> </text:span><text:span text:style-name="T9">the</text:span><text:span text:style-name="T26"> </text:span><text:span text:style-name="T9">appointment</text:span><text:span text:style-name="T26"> </text:span><text:span text:style-name="T9">of</text:span><text:span text:style-name="T26"> </text:span><text:span text:style-name="T9">women</text:span><text:span text:style-name="T26"> </text:span><text:span text:style-name="T9">to</text:span><text:span text:style-name="T26"> </text:span><text:span text:style-name="T9">perform</text:span><text:span text:style-name="T26"> </text:span><text:span text:style-name="T9">tasks</text:span><text:span text:style-name="T26"> </text:span><text:span text:style-name="T9">in</text:span><text:span text:style-name="T26"> </text:span><text:span text:style-name="T9">the</text:span><text:span text:style-name="T26"> </text:span><text:span text:style-name="T9">around</text:span><text:span text:style-name="T26">-</text:span><text:span text:style-name="T9">the</text:span><text:span text:style-name="T26">-</text:span><text:span text:style-name="T9">clock</text:span><text:span text:style-name="T26"> </text:span><text:span text:style-name="T9">tour</text:span><text:span text:style-name="T26"> </text:span><text:span text:style-name="T9">of</text:span><text:span text:style-name="T26"> </text:span><text:span text:style-name="T9">duty</text:span><text:span text:style-name="T26">, </text:span><text:span text:style-name="T9">lifts the limitations </text:span><text:span text:style-name="T20">to</text:span><text:span text:style-name="T26"> </text:span><text:span text:style-name="T20">be</text:span><text:span text:style-name="T26"> </text:span><text:span text:style-name="T20">sent</text:span><text:span text:style-name="T26"> </text:span><text:span text:style-name="T20">off</text:span><text:span text:style-name="T26"> </text:span><text:span text:style-name="T20">to</text:span><text:span text:style-name="T26"> </text:span><text:span text:style-name="T20">perform</text:span><text:span text:style-name="T26"> </text:span><text:span text:style-name="T20">detached</text:span><text:span text:style-name="T26"> </text:span><text:span text:style-name="T20">duties</text:span><text:span text:style-name="T26"> </text:span><text:span text:style-name="T20">or to serve as a reserve officer and also to assure the conduct of military exercises both by male and female.</text:span><text:span text:style-name="T26"> </text:span></text:p>
      <text:p text:style-name="P16"><text:span text:style-name="T13">On</text:span><text:span text:style-name="T11"> </text:span><text:span text:style-name="T13">the</text:span><text:span text:style-name="T11"> 05.12.2017 the draft </text:span><text:span text:style-name="T13">law</text:span><text:span text:style-name="T11"> </text:span><text:span text:style-name="T13">of</text:span><text:span text:style-name="T11"> </text:span><text:span text:style-name="T13">Ukraine</text:span><text:span text:style-name="T11"> </text:span><text:span text:style-name="T13">was adopted by the Ukrainian Parliament during the first session as an example of a basis;</text:span></text:p>
      <text:p text:style-name="P17"><text:span text:style-name="T11">• </text:span><text:span text:style-name="T13">the</text:span><text:span text:style-name="T11"> </text:span><text:span text:style-name="T13">draft</text:span><text:span text:style-name="T11"> </text:span><text:span text:style-name="T13">of the law</text:span><text:span text:style-name="T11"> </text:span><text:span text:style-name="T13">of</text:span><text:span text:style-name="T11"> </text:span><text:span text:style-name="T13">Ukraine</text:span><text:span text:style-name="T11"> </text:span><text:span text:style-name="T25">“</text:span><text:span text:style-name="T21">On</text:span><text:span text:style-name="T25"> </text:span><text:span text:style-name="T21">the</text:span><text:span text:style-name="T25"> </text:span><text:span text:style-name="T21">introduction</text:span><text:span text:style-name="T25"> </text:span><text:span text:style-name="T21">of</text:span><text:span text:style-name="T25"> </text:span><text:span text:style-name="T21">changes</text:span><text:span text:style-name="T25"> </text:span><text:span text:style-name="T21">to</text:span><text:span text:style-name="T25"> </text:span><text:span text:style-name="T21">a</text:span><text:span text:style-name="T25"> </text:span><text:span text:style-name="T21">certain</text:span><text:span text:style-name="T25"> </text:span><text:span text:style-name="T21">number</text:span><text:span text:style-name="T25"> </text:span><text:span text:style-name="T21">of</text:span><text:span text:style-name="T25"> </text:span><text:span text:style-name="T21">legislative</text:span><text:span text:style-name="T25"> </text:span><text:span text:style-name="T21">acts</text:span><text:span text:style-name="T25"> </text:span><text:span text:style-name="T21">of</text:span><text:span text:style-name="T25"> </text:span><text:span text:style-name="T21">Ukraine</text:span><text:span text:style-name="T25"> (</text:span><text:span text:style-name="T8">on</text:span><text:span text:style-name="T25"> </text:span><text:span text:style-name="T8">the</text:span><text:span text:style-name="T25"> </text:span><text:span text:style-name="T8">improvement</text:span><text:span text:style-name="T25"> </text:span><text:span text:style-name="T8">of</text:span><text:span text:style-name="T25"> </text:span><text:span text:style-name="T8">a</text:span><text:span text:style-name="T25"> </text:span><text:span text:style-name="T8">number</text:span><text:span text:style-name="T25"> </text:span><text:span text:style-name="T8">of</text:span><text:span text:style-name="T25"> </text:span><text:span text:style-name="T8">issues</text:span><text:span text:style-name="T25"> </text:span><text:span text:style-name="T8">on</text:span><text:span text:style-name="T25"> </text:span><text:span text:style-name="T8">military</text:span><text:span text:style-name="T25"> </text:span><text:span text:style-name="T8">service</text:span><text:span text:style-name="T25"> </text:span><text:span text:style-name="T8">for</text:span><text:span text:style-name="T25"> </text:span><text:span text:style-name="T8">the</text:span><text:span text:style-name="T25"> </text:span><text:span text:style-name="T8">citizens</text:span><text:span text:style-name="T25"> </text:span><text:span text:style-name="T8">of</text:span><text:span text:style-name="T25"> </text:span><text:span text:style-name="T8">Ukraine</text:span><text:span text:style-name="T25">) </text:span><text:span text:style-name="T8">which envisions the maximum age for women to be in reserve up to 60 years, similar to men (currently, this maximum age for women is set at 50 years).</text:span><text:span text:style-name="T25"> </text:span><text:span text:style-name="T8">On the </text:span><text:span text:style-name="T25">27.02.2018 the </text:span><text:span text:style-name="T8">draft</text:span><text:span text:style-name="T25"> </text:span><text:span text:style-name="T21">of the </text:span><text:span text:style-name="T8">law</text:span><text:span text:style-name="T25"> </text:span><text:span text:style-name="T8">of</text:span><text:span text:style-name="T25"> </text:span><text:span text:style-name="T8">Ukraine</text:span><text:span text:style-name="T25"> </text:span><text:span text:style-name="T8">was adopted by the Ukrainian parliament.</text:span></text:p>
      <text:p text:style-name="P11"/>
      <text:p text:style-name="P8"/>
      <text:p text:style-name="P10">Ministry of Defence of Ukra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imbus Sans L1" svg:font-family="'Nimbus Sans L'" style:font-family-generic="swiss"/>
    <style:font-face style:name="SimSun" svg:font-family="SimSun, 宋体" style:font-pitch="variable"/>
    <style:font-face style:name="Times New Roman" svg:font-family="'Times New Roman', '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Nimbus Roman No9 L" svg:font-family="'Nimbus Roman No9 L'" style:font-family-generic="system" style:font-pitch="variable"/>
    <style:font-face style:name="Nimbus Sans L" svg:font-family="'Nimbus Sans 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nos" fo:font-size="12pt" fo:language="en" fo:country="US" style:font-name-asian="Nimbus Roman No9 L" style:font-size-asian="12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uk" fo:country="UA"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Nimbus Roman No9 L"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text-properties fo:language="none" fo:country="none"/>
    </style:style>
    <style:style style:name="List" style:family="paragraph" style:parent-style-name="Text_20_body" style:class="list">
      <style:text-properties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name-complex="Nimbus Sans L1"/>
    </style:style>
    <style:style style:name="Header" style:family="paragraph" style:parent-style-name="Standard" style:class="extra">
      <style:paragraph-properties>
        <style:tab-stops>
          <style:tab-stop style:position="3.248in" style:type="center"/>
          <style:tab-stop style:position="6.4965in" style:type="right"/>
        </style:tab-stops>
      </style:paragraph-properties>
      <style:text-properties fo:language="none" fo:country="none"/>
    </style:style>
    <style:style style:name="Абзац_20_списку" style:display-name="Абзац списку" style:family="paragraph" style:parent-style-name="Standard">
      <style:paragraph-properties fo:margin-left="0.5in" fo:margin-right="0in" fo:margin-top="0.139in" fo:margin-bottom="0.139in" fo:line-height="100%" fo:text-align="justify" style:justify-single-word="false" fo:text-indent="0in" style:auto-text-indent="false"/>
      <style:text-properties fo:language="none" fo:country="none" style:language-asian="none" style:country-asian="non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fo:font-size="11pt" style:font-size-asian="11pt" style:font-size-complex="11pt"/>
    </style:style>
    <style:style style:name="Основной_20_текст_20_Знак" style:display-name="Основной текст Знак"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4925in" fo:margin-bottom="0.2957in" fo:margin-left="1.1811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style:page-layout style:name="Mpm2">
      <style:page-layout-properties fo:page-width="8.2681in" fo:page-height="11.6929in" style:num-format="1" style:print-orientation="portrait" fo:margin-top="0.4925in" fo:margin-bottom="0.2957in" fo:margin-left="1.1811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page-number text:select-page="current">3</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К</meta:initial-creator>
    <meta:creation-date>2018-04-20T11:47:00</meta:creation-date>
    <dc:creator>1</dc:creator>
    <dc:date>2018-04-20T13:22:00</dc:date>
    <meta:editing-cycles>9</meta:editing-cycles>
    <meta:editing-duration>PT26M</meta:editing-duration>
    <meta:document-statistic meta:table-count="0" meta:image-count="0" meta:object-count="0" meta:page-count="3" meta:paragraph-count="46" meta:word-count="1358" meta:character-count="8537"/>
    <meta:generator>OpenOffice/4.1.2$Unix OpenOffice.org_project/412m3$Build-9782</meta:generator>
  </office:meta>
</office:document-meta>
</file>